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inigingsrechten 2021</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burgemeester en wethouders van 10 november 2020;</text:p>
            <text:p text:style-name="al">gelet op artikel 229, eerste lid, aanhef en onderdelen a en b, van de Gemeentewet;</text:p>
            <text:p text:style-name="al">besluit: vast te stellen de volgende verordening: Verordening op de heffing en invordering van reinigingsrech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bedrijfsafval: afvalstoffen, niet zijnde huishoudelijke afvalstoffen, welke door aard, omvang of hoeveelheid niet periodiek worden ingezamel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Gebiedsomschrijving </text:p>
            <text:p text:style-name="al">Deze verordening is van toepassing binnen het gebied van de gemeente Elburg zoals aangegeven op de bij deze verordening behorende kaart.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het aantal geregistreerde inworpen in de ondergrondse inzamelcontainers. </text:p>
            <text:p text:style-name="al">2. Op basis van het aantal inworpen van het voorgaande jaar wordt een voorlopige aanslag opgelegd voor het belastingjaar waarvoor deze verordening geldt. Indien het aantal inworpen van het voorgaande jaar niet bekend is wordt deze gesteld op 10 per maand. </text:p>
            <text:p text:style-name="al">3. Op basis van de werkelijke inworpen van 1 januari tot en met 31 december volgt een navordering of vermindering. Met dien verstande dat belastingbedragen van minder dan € 5,00 niet worden geheven c.q. verminderd. </text:p>
            <text:p text:style-name="al">4. Het tarief per inworp is € 1,16 exclusief en € 1,40 inclusief omzetbelasting.</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inworp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bedoeld in artikel 5 worden geheven bij wege van aanslag, met dien verstande dat per belastbaar feit een afzonderlijke aanslag kan worden opgelegd.</text:p>
            <text:p text:style-name="al"/>
          </text:section>
          <text:section text:name="artikel_id1-3-2-2-9" text:style-name="artikel">
            <text:p text:style-name="artikel_kop_titel"><text:span text:style-name="artikel_kop_label">Artikel</text:span> <text:span text:style-name="artikel_kop_nr">8.</text:span> Ontstaan van de belastingschuld en de heffing naar tijdsgelang (voor de jaarlijks verschuldigde rechten)</text:p>
            <text:p text:style-name="al">1. De rechten bedoeld in artikel 5 zijn verschuldigd bij het begin van het belastingjaar of, zo dit later is, bij de aanvang van de belastingplicht.</text:p>
            <text:p text:style-name="al">2. Indien de belastingplicht in de loop van het belastingjaar eindigt, wordt op basis van werkelijk geregistreerde inworpen een aanvullende aanslag opgelegd of vermindering geformaliseerd. </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reinigingsrechten wordt geen kwijtschelding verleend.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in artikel 1 genoemde belastingen.</text:p>
            <text:p text:style-name="al"/>
          </text:section>
          <text:section text:name="artikel_id1-3-2-2-13" text:style-name="artikel">
            <text:p text:style-name="artikel_kop_titel"><text:span text:style-name="artikel_kop_label">Artikel</text:span> <text:span text:style-name="artikel_kop_nr">12.</text:span> Inwerkingtreding, overgangsrecht en citeertitel</text:p>
            <text:p text:style-name="al">1. De Verordening op de heffing en invordering van reinigingsrechten 2020 van 16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kan worden aangehaald als: Verordening reinigingsrechten 2021.</text:p>
            <text:p text:style-name="al"/>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text:p>
            <text:p><text:span text:style-name="functie">De voorzitter, ir. J.N. Rozendaal</text:span></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685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5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5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reinigingsrechten 2021</meta:user-defined>
    <dc:language>nl</dc:language>
    <meta:user-defined meta:name="OVERHEID.Gemeente/DC.spatial">Elburg</meta:user-defined>
    <meta:user-defined meta:name="DC.title">Verordening reinigingsrechten 2021</meta:user-defined>
    <meta:user-defined meta:name="DCTERMS.W3CDTF/DCTERMS.available">2020-12-31</meta:user-defined>
    <meta:user-defined meta:name="DCTERMS.W3CDTF/OVERHEIDop.jaargang">2020</meta:user-defined>
    <meta:user-defined meta:name="OVERHEIDop.externeBijlage">Kaart reinigingsrecht Vesting|exb-2020-69162</meta:user-defined>
    <meta:user-defined meta:name="OVERHEIDop.publicationIssue">336854</meta:user-defined>
    <meta:user-defined meta:name="OVERHEIDop.betreftRegeling">CVDR648877_1</meta:user-defined>
    <meta:user-defined meta:name="xs:date/OVERHEIDop.startdatum">2020-12-31</meta:user-defined>
    <meta:user-defined meta:name="OVERHEIDop.GmbID/DC.identifier">gmb-2020-336854</meta:user-defined>
    <meta:user-defined meta:name="OVERHEIDop.versieInformatie"/>
  </office:meta>
</office:document-meta>
</file>