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0 november 2020;</text:p>
            <text:p text:style-name="al">gelet op artikel 228a van de Gemeentewet;</text:p>
            <text:p text:style-name="al">besluit: vast te stellen de volgende verordening: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
                <text:number>b.</text:number>
                <text:p text:style-name="al">perceel: een roerende of onroerende zaak of een zelfstandig gedeelte daarvan;</text:p>
              </text:list-item>
              <text:list-item text:style-override="id1-3-2-2-2-5">
                <text:number>c.</text:number>
                <text:p text:style-name="al">verbruiksperiode: de periode waarop de afrekening van het waterbedrijf betrekking heeft;</text:p>
              </text:list-item>
              <text:list-item text:style-override="id1-3-2-2-2-6">
                <text:number>d.</text:number>
                <text:p text:style-name="al">water: huishoudelijk afvalwater, bedrijfsafvalwater, hemelwater, grondwater of oppervlaktewater;</text:p>
              </text:list-item>
              <text:list-item text:style-override="id1-3-2-2-2-7">
                <text:number>e.</text:number>
                <text:p text:style-name="al">niet-woning: onroerende zaak die niet tot woning dient of dienstbaar is aan woondoeleinden; </text:p>
              </text:list-item>
              <text:list-item text:style-override="id1-3-2-2-2-8">
                <text:number>f.</text:number>
                <text:p text:style-name="al">woning: onroerende zaak die in hoofdzaak wordt gebruikt voor woondoeleinden.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Als gebruiker wordt aangemerkt: </text:p>
            <text:list text:style-name="id1-3-2-2-4-4">
              <text:list-item text:style-override="id1-3-2-2-4-4">
                <text:number>a.</text:number>
                <text:p text:style-name="al">degene die naar de omstandigheden beoordeelt het perceel al dan niet krachtens eigendom, bezit, beperkt recht of persoonlijk recht gebruikt;</text:p>
              </text:list-item>
              <text:list-item text:style-override="id1-3-2-2-4-5">
                <text:number>b.</text:number>
                <text:p text:style-name="al">ingeval een gedeelte van een perceel – niet een gedeelte als bedoeld in artikel 4 – voor gebruik is afgestaan: degene die dat gedeelte voor gebruik heeft afgestaan.</text:p>
              </text:list-item>
              <text:list-item text:style-override="id1-3-2-2-4-6">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een vast bedrag per perceel dat uitsluitend in gebruik is als een woning.</text:p>
            <text:p text:style-name="al">2. De belasting wordt geheven naar een vast bedrag per perceel waarvan enkel hemelwater afvloeit. </text:p>
            <text:p text:style-name="al">3. De belasting wordt geheven naar het aantal kubieke meters afvalwater per perceel dat vanuit het perceel wordt afgevoerd van een niet-woning.</text:p>
            <text:p text:style-name="al">4. Het aantal kubieke meters afvalwater bedoeld onder lid 3 wordt gesteld op het aantal kubieke meters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
            <text:span text:style-name="nadrukcur">5. Het aantal kubieke meters water wordt verkregen door de verbruiksgegevens op te vragen bij de watermaatschappij die deze gegevens registreert en/of door middel van een door de </text:span>belastingplichtige in te vullen aangifte.</text:p>
            <text:p text:style-name="al">6. De op de voet van het derde lid bereken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6.</text:span> Vrijstelling</text:p>
            <text:p text:style-name="al">Voor een perceel dat dienstbaar is aan een woning, een zelfstandig WOZ-object met de objectsoortcode 1700; garagebox en/of 1800; specifieke woonobjecten, wordt geen aanslag opgelegd.</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oor een perceel dat direct of indirect aangesloten op de gemeentelijke riolering en uitsluitend in gebruik als woning bedraagt: € 207,00</text:p>
            <text:p text:style-name="al">2. Het tarief voor een perceel waarvan enkel hemelwater afvloeit en welke gecategoriseerd is als een volkstuin met opstal of trafo (respectievelijk objectsoortcode 3210; volkstuin gebouwd en 3621; trafo in het kader van de Wet WOZ) bedraagt: € 52,00.</text:p>
            <text:p text:style-name="al">
            <text:span text:style-name="nadrukcur">3. </text:span>Het tarief voor een perceel waarvan enkel hemelwater afvloeit en dienstbaar is aan een niet-woning bedraagt: € 104,35.</text:p>
            <text:p text:style-name="al">
            <text:span text:style-name="nadrukcur">4. </text:span>Het tarief voor een perceel direct of indirect aangesloten op de gemeentelijke riolering en in gebruik als een niet-woning bedraagt voor elke volle eenheid van 200 kubieke meters water, bij een hoeveelheid water:</text:p>
            <text:list text:style-name="id1-3-2-2-8-6">
              <text:list-item text:style-override="id1-3-2-2-8-6">
                <text:number>a.</text:number>
                <text:p text:style-name="al">van 0 m³ tot en met 200 m³: € 207,00;</text:p>
              </text:list-item>
              <text:list-item text:style-override="id1-3-2-2-8-7">
                <text:number>b.</text:number>
                <text:p text:style-name="al">van 201 m³ tot en met 50.000 m³: € 159,00;</text:p>
              </text:list-item>
              <text:list-item text:style-override="id1-3-2-2-8-8">
                <text:number>c.</text:number>
                <text:p text:style-name="al">van 50.001 m³ tot en met 150.000 m³: € 147,20;</text:p>
              </text:list-item>
              <text:list-item text:style-override="id1-3-2-2-8-9">
                <text:number>d.</text:number>
                <text:p text:style-name="al">van 150.001 m³ tot en met 250.000 m³: € 118,65;</text:p>
              </text:list-item>
              <text:list-item text:style-override="id1-3-2-2-8-10">
                <text:number>e.</text:number>
                <text:p text:style-name="al">van 250.001 m³ of meer: € 97,50.</text:p>
              </text:list-item>
            </text:list>
            <text:p text:style-name="al">5. Voor de toepassing van het vierde lid wordt een gedeelte van een eenheid voor een volle eenheid gerekend.</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p text:style-name="al">4. Het tweede en derde lid zijn niet van toepassing indien de belastingplichtige binnen de gemeente verhuist en aldaar een ander perceel in gebruik neemt. </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voor niet-woningen wordt geen kwijtschelding worden verleend. </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5" text:style-name="artikel">
            <text:p text:style-name="artikel_kop_titel"><text:span text:style-name="artikel_kop_label">Artikel</text:span> <text:span text:style-name="artikel_kop_nr">14.</text:span> Inwerkingtreding, overgangsrecht en citeertitel</text:p>
            <text:p text:style-name="al">1. De Verordening op de heffing en invordering van rioolheffing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rioolheffing 2021.</text:p>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8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Elburg</meta:user-defined>
    <meta:user-defined meta:name="DC.title">Verordening rioolheffing 2021</meta:user-defined>
    <meta:user-defined meta:name="DCTERMS.W3CDTF/DCTERMS.available">2020-12-31</meta:user-defined>
    <meta:user-defined meta:name="DCTERMS.W3CDTF/OVERHEIDop.jaargang">2020</meta:user-defined>
    <meta:user-defined meta:name="OVERHEIDop.publicationIssue">336844</meta:user-defined>
    <meta:user-defined meta:name="OVERHEIDop.betreftRegeling">CVDR648875_1</meta:user-defined>
    <meta:user-defined meta:name="xs:date/OVERHEIDop.startdatum">2020-12-31</meta:user-defined>
    <meta:user-defined meta:name="OVERHEIDop.GmbID/DC.identifier">gmb-2020-336844</meta:user-defined>
    <meta:user-defined meta:name="OVERHEIDop.versieInformatie"/>
  </office:meta>
</office:document-meta>
</file>