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 met een dakopbouw, IJpeijsingel 18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18, Ryptsjerk</text:p>
            <text:p text:style-name="common-al">Olo: 5208725</text:p>
            <text:p text:style-name="common-al">het uitbreiden van een woning met een dakopbouw</text:p>
            <text:p text:style-name="common-al">Datum ontvangst: 1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84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17 581890</meta:user-defined>
    <meta:user-defined meta:name="DC.title">Gemeente Tytsjerksteradiel - ontvangen aanvraag omgevingsvergunning, het uitbreiden van een woning met een dakopbouw, IJpeijsingel 18, Ryptsjerk</meta:user-defined>
    <meta:user-defined meta:name="OVERHEID.PostcodeHuisnummer/OVERHEIDop.postcodeHuisnummer">9256HH 18</meta:user-defined>
    <meta:user-defined meta:name="OVERHEIDop.straatnaam">IJpeijsingel</meta:user-defined>
    <meta:user-defined meta:name="OVERHEIDop.woonplaats">Ryptsj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43</meta:user-defined>
    <meta:user-defined meta:name="OVERHEIDop.GmbID/DC.identifier">gmb-2020-336843</meta:user-defined>
    <meta:user-defined meta:name="OVERHEIDop.versieInformatie"/>
  </office:meta>
</office:document-meta>
</file>