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ade 37 Hoogezand Verleende omgevingsvergunning (reguliere procedure) Z2019-000128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luiskade 37, 9601 LA  Hoogezand, voor het plaatsen van een nieuwe deur in een bestaand kozijn  en het verplaatsen van een bestaande winkelwagenopstelplaats, 5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8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600,021 576145,186</meta:user-defined>
    <meta:user-defined meta:name="DC.title">Sluiskade 37 Hoogezand Verleende omgevingsvergunning (reguliere procedure) Z2019-00012832</meta:user-defined>
    <meta:user-defined meta:name="OVERHEID.PostcodeHuisnummer/OVERHEIDop.postcodeHuisnummer">9601LA 37</meta:user-defined>
    <meta:user-defined meta:name="OVERHEIDop.straatnaam">Sluiskade</meta:user-defined>
    <meta:user-defined meta:name="OVERHEIDop.woonplaats">Hoogezand</meta:user-defined>
    <meta:user-defined meta:name="DCTERMS.W3CDTF/DCTERMS.available">2020-02-10</meta:user-defined>
    <meta:user-defined meta:name="DCTERMS.W3CDTF/OVERHEIDop.jaargang">2020</meta:user-defined>
    <meta:user-defined meta:name="OVERHEIDop.publicationIssue">33684</meta:user-defined>
    <meta:user-defined meta:name="OVERHEIDop.GmbID/DC.identifier">gmb-2020-33684</meta:user-defined>
    <meta:user-defined meta:name="OVERHEIDop.versieInformatie"/>
  </office:meta>
</office:document-meta>
</file>