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15, 2131 DR, splitsen van 3 zelfstandige woningen, 16-12-2020, zaaknummer 4333840, olonummer 56772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8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5.688 480691.803</meta:user-defined>
    <meta:user-defined meta:name="DC.title">Aangevraagde omgevingsvergunning, Hoofddorp, Diemermeerstraat 15, 2131 DR, splitsen van 3 zelfstandige woningen, 16-12-2020, zaaknummer 4333840, olonummer 5677299.</meta:user-defined>
    <meta:user-defined meta:name="OVERHEID.PostcodeHuisnummer/OVERHEIDop.postcodeHuisnummer">2131DR 15</meta:user-defined>
    <meta:user-defined meta:name="OVERHEIDop.straatnaam">Diemermeerstraat</meta:user-defined>
    <meta:user-defined meta:name="OVERHEIDop.woonplaats">Hoofddor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34</meta:user-defined>
    <meta:user-defined meta:name="OVERHEIDop.GmbID/DC.identifier">gmb-2020-336834</meta:user-defined>
    <meta:user-defined meta:name="OVERHEIDop.versieInformatie"/>
  </office:meta>
</office:document-meta>
</file>