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Burg. Van Bruggenstraat 2, 1165 NT, plaatsen van een dakkapel op de woning, 15-12-2020, zaaknummer 4330834, olonummer 56747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8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3 488997</meta:user-defined>
    <meta:user-defined meta:name="DC.title">Aangevraagde omgevingsvergunning, Halfweg, Burg. Van Bruggenstraat 2, 1165 NT, plaatsen van een dakkapel op de woning, 15-12-2020, zaaknummer 4330834, olonummer 5674783.</meta:user-defined>
    <meta:user-defined meta:name="OVERHEID.PostcodeHuisnummer/OVERHEIDop.postcodeHuisnummer">1165NT 2</meta:user-defined>
    <meta:user-defined meta:name="OVERHEIDop.straatnaam">Burg van Bruggenstraat</meta:user-defined>
    <meta:user-defined meta:name="OVERHEIDop.woonplaats">Halfwe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32</meta:user-defined>
    <meta:user-defined meta:name="OVERHEIDop.GmbID/DC.identifier">gmb-2020-336832</meta:user-defined>
    <meta:user-defined meta:name="OVERHEIDop.versieInformatie"/>
  </office:meta>
</office:document-meta>
</file>