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0 november 2020;</text:p>
            <text:p text:style-name="al">gelet op artikel 223 van de Gemeentewet;</text:p>
            <text:p text:style-name="al">besluit; vast te stellen de volgende verordening: Verordening op de heffing en de invordering van ee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geheven naar de heffingsmaatstaf voor de onroerende-zaakbelastingen zoals die voor het belastingobject waarvan de woning deel uitmaakt, voor het tijdvak waarbinnen het belastingjaar valt, is vastgesteld.</text:p>
            <text:p text:style-name="al">2. In geval geen heffingsmaatstaf voor de onroerende-zaakbelastingen is vastgesteld, wordt de belasting geheven naar de waarde in het economisch verkeer.</text:p>
            <text:p text:style-name="al">3. De belasting bedraagt bij een heffingsmaatstaf van: </text:p>
            <text:list text:style-name="id1-3-2-2-5-5">
              <text:list-item text:style-override="id1-3-2-2-5-5">
                <text:number>a.</text:number>
                <text:p text:style-name="al">minder dan € 60.000: € 232,50;</text:p>
              </text:list-item>
              <text:list-item text:style-override="id1-3-2-2-5-6">
                <text:number>b.</text:number>
                <text:p text:style-name="al">€ 60.000 of meer, doch minder dan € 100.000:  € 455,80;</text:p>
              </text:list-item>
              <text:list-item text:style-override="id1-3-2-2-5-7">
                <text:number>c.</text:number>
                <text:p text:style-name="al">€ 100.000 of meer, doch minder dan € 150.000: € 774,55;</text:p>
              </text:list-item>
              <text:list-item text:style-override="id1-3-2-2-5-8">
                <text:number>d.</text:number>
                <text:p text:style-name="al">€ 150.000 of meer, doch minder dan € 200.000: € 1.161,80;</text:p>
              </text:list-item>
              <text:list-item text:style-override="id1-3-2-2-5-9">
                <text:number>e.</text:number>
                <text:p text:style-name="al">€ 200.000 of meer: € 1.393,70.</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wordt bij wege van aanslag geheven.</text:p>
            <text:p text:style-name="al">2. 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 </text:p>
            <text:p text:style-name="al">4.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invordering van een forensenbelasting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forensenbelasting 2021.</text:p>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8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Elburg</meta:user-defined>
    <meta:user-defined meta:name="DC.title">Verordening forensenbelasting 2021</meta:user-defined>
    <meta:user-defined meta:name="DCTERMS.W3CDTF/DCTERMS.available">2020-12-31</meta:user-defined>
    <meta:user-defined meta:name="DCTERMS.W3CDTF/OVERHEIDop.jaargang">2020</meta:user-defined>
    <meta:user-defined meta:name="OVERHEIDop.publicationIssue">336828</meta:user-defined>
    <meta:user-defined meta:name="OVERHEIDop.betreftRegeling">CVDR648872_1</meta:user-defined>
    <meta:user-defined meta:name="xs:date/OVERHEIDop.startdatum">2020-12-31</meta:user-defined>
    <meta:user-defined meta:name="OVERHEIDop.GmbID/DC.identifier">gmb-2020-336828</meta:user-defined>
    <meta:user-defined meta:name="OVERHEIDop.versieInformatie"/>
  </office:meta>
</office:document-meta>
</file>