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pindo, rommelmarkt 9 mei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St. Spindo voor het houden van een rommelmarkt op 9 mei 2020 van 10.00 uur tot 14.30 uur op het terrein aan de Juliana van Stolbergstraat 7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8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525234</meta:user-defined>
    <dc:language>nl</dc:language>
    <meta:user-defined meta:name="OVERHEID.EPSG28992/DC.spatial">216673,1 443201,17</meta:user-defined>
    <meta:user-defined meta:name="DC.title">St. Spindo, rommelmarkt 9 mei 2020, vergunning verleend</meta:user-defined>
    <meta:user-defined meta:name="OVERHEID.PostcodeHuisnummer/OVERHEIDop.postcodeHuisnummer">7009BC 7</meta:user-defined>
    <meta:user-defined meta:name="OVERHEIDop.straatnaam">Juliana van Stolbergstraat</meta:user-defined>
    <meta:user-defined meta:name="OVERHEIDop.woonplaats">Doetinc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682</meta:user-defined>
    <meta:user-defined meta:name="OVERHEIDop.GmbID/DC.identifier">gmb-2020-33682</meta:user-defined>
    <meta:user-defined meta:name="OVERHEIDop.versieInformatie"/>
  </office:meta>
</office:document-meta>
</file>