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32 De Vlasroot 12 in Valkenswaard geweige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0 een besluit genomen op de aanvraag voor een omgevingsvergunning met zaaknummer OV 20232 voor het plaatsen van een gaashekwerk (legaliseren) op locatie De Vlasroot 12 in Valkenswaard. De vergunning is geweiger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7 dec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3681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1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1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plaatsen van een gaashekwerk (legaliseren) op de locatie De Vlasroot 12 in Valkenswaard verleend</meta:user-defined>
    <dc:language>nl</dc:language>
    <meta:user-defined meta:name="OVERHEID.EPSG28992/DC.spatial">161169 373519</meta:user-defined>
    <meta:user-defined meta:name="DC.title">Besluit omgevingsvergunning OV 20232 De Vlasroot 12 in Valkenswaard geweigerd</meta:user-defined>
    <meta:user-defined meta:name="OVERHEID.PostcodeHuisnummer/OVERHEIDop.postcodeHuisnummer">5555KR 12</meta:user-defined>
    <meta:user-defined meta:name="OVERHEIDop.straatnaam">De Vlasroot</meta:user-defined>
    <meta:user-defined meta:name="OVERHEIDop.woonplaats">Valkenswaard</meta:user-defined>
    <meta:user-defined meta:name="DCTERMS.W3CDTF/DCTERMS.available">2020-12-18</meta:user-defined>
    <meta:user-defined meta:name="DCTERMS.W3CDTF/OVERHEIDop.jaargang">2020</meta:user-defined>
    <meta:user-defined meta:name="OVERHEIDop.publicationIssue">336819</meta:user-defined>
    <meta:user-defined meta:name="OVERHEIDop.GmbID/DC.identifier">gmb-2020-336819</meta:user-defined>
    <meta:user-defined meta:name="OVERHEIDop.versieInformatie"/>
  </office:meta>
</office:document-meta>
</file>