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Sophie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december 2020 een besluit genomen op de aanvraag met zaaknummer HZ_WABO-20-1571 voor het kappen van een berk in de voortuin van de woning op locatie Koningin Sophielaan 1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680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0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0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42 476476</meta:user-defined>
    <meta:user-defined meta:name="DC.title">verleende omgevingsvergunning Koningin Sophielaan 12 te Bussum</meta:user-defined>
    <meta:user-defined meta:name="OVERHEID.PostcodeHuisnummer/OVERHEIDop.postcodeHuisnummer">1405ES 12</meta:user-defined>
    <meta:user-defined meta:name="OVERHEIDop.straatnaam">Koningin Sophielaan</meta:user-defined>
    <meta:user-defined meta:name="OVERHEIDop.woonplaats">Bussum</meta:user-defined>
    <meta:user-defined meta:name="DCTERMS.W3CDTF/DCTERMS.available">2020-12-18</meta:user-defined>
    <meta:user-defined meta:name="DCTERMS.W3CDTF/OVERHEIDop.jaargang">2020</meta:user-defined>
    <meta:user-defined meta:name="OVERHEIDop.publicationIssue">336804</meta:user-defined>
    <meta:user-defined meta:name="OVERHEIDop.GmbID/DC.identifier">gmb-2020-336804</meta:user-defined>
    <meta:user-defined meta:name="OVERHEIDop.versieInformatie"/>
  </office:meta>
</office:document-meta>
</file>