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Bovendijk 24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nabij Oude Bovendijk 243 , 3046NL , het verplanten van 5 knotwilgen in verband met de bouw vaneen gemaal, het verbreden van watergangen en het aanleggen van een ontsluitingsweg.</text:p>
            <text:p text:style-name="common-al">weigering verplanten</text:p>
            <text:p text:style-name="common-al">- het is mogelijk de aanleg/verbreding van de watergang zó uit te voeren dat knotwilgen 02-05 in het huidige greppeltalud kunnen blijven staan.- verplanten van oude knotwilgen levert gezien de grootte, standplaats- ensoorteigenschappen hoog risico van niet aanslaan op de nieuwe standplaats op;- er is wel sprake van bijzondere of onvervangbare waarden van de genoemdehoutopstand(en), artikel 4:11b lid 4 van de Algemene Plaatselijke Verordening vanRotterdam (APV) (natuur- en milieuwaarden(zie adviesnotitie 16 september 2020 enoplegmail stadsecologe d.d. 27 oktober 2020), landschappelijke waarden,cultuurhistorische waarden, waarden van stads- en dorpsschoon en waarden voor recreatieen leefbaarheid); door handhaven van knotwilgen 02-05 wordt het landschapselement inessentie wordt behouden;- het belang om de 4 knotwilgen op de oorspronkelijke standplaats te behouden is groter danhet belang van de aanvrager om genoemde bomen te verplanten</text:p>
            <text:p text:style-name="common-al">Het besluit is als bijlage toegevoegd aan de publicatie.( datum besluit 14-12-2020, op 15-12-2020 verzonden , dossiernummer OMV.20.09.00500 )</text:p>
            <text:p text:style-name="common-al">Bezwaar bij verleende reguliere omgevingsvergunningen.</text:p>
            <text:p text:style-name="common-al">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6798</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798</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798</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89676.33 442753.06</meta:user-defined>
    <meta:user-defined meta:name="DC.title">verleende omgevingsvergunning Oude Bovendijk 243</meta:user-defined>
    <meta:user-defined meta:name="OVERHEID.PostcodeHuisnummer/OVERHEIDop.postcodeHuisnummer">3046NL 243</meta:user-defined>
    <meta:user-defined meta:name="OVERHEIDop.straatnaam">Oude Bovendijk</meta:user-defined>
    <meta:user-defined meta:name="OVERHEIDop.woonplaats">Rotterdam</meta:user-defined>
    <meta:user-defined meta:name="DCTERMS.W3CDTF/DCTERMS.available">2020-12-18</meta:user-defined>
    <meta:user-defined meta:name="DCTERMS.W3CDTF/OVERHEIDop.jaargang">2020</meta:user-defined>
    <meta:user-defined meta:name="OVERHEIDop.externeBijlage">Oude Bovendijk  243|exb-2020-69129</meta:user-defined>
    <meta:user-defined meta:name="OVERHEIDop.publicationIssue">336798</meta:user-defined>
    <meta:user-defined meta:name="OVERHEIDop.GmbID/DC.identifier">gmb-2020-336798</meta:user-defined>
    <meta:user-defined meta:name="OVERHEIDop.versieInformatie"/>
  </office:meta>
</office:document-meta>
</file>