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Eerste Jan van der Heijdenstraat 38-O 1072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Jan van der Heijdenstraat 38-O, 1072TV Amsterdam: voor het kappen van één boom, staande in de achtertuin, ingekomen 13 december 2020. Dossiernummer Z2020-Z084459, OLO-nummer 566949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9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9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9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boom in de achtertuin</meta:user-defined>
    <dc:language>nl</dc:language>
    <meta:user-defined meta:name="OVERHEID.EPSG28992/DC.spatial">120997.000090499 485120.000460313</meta:user-defined>
    <meta:user-defined meta:name="DC.title">Aanvraag omgevingsvergunning kap Eerste Jan van der Heijdenstraat 38-O 1072TV Amsterdam</meta:user-defined>
    <meta:user-defined meta:name="OVERHEID.PostcodeHuisnummer/OVERHEIDop.postcodeHuisnummer">1072TV 38</meta:user-defined>
    <meta:user-defined meta:name="OVERHEIDop.straatnaam">Eerste Jan van der Heijdenstraat</meta:user-defined>
    <meta:user-defined meta:name="OVERHEIDop.woonplaats">Amster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96</meta:user-defined>
    <meta:user-defined meta:name="OVERHEIDop.GmbID/DC.identifier">gmb-2020-336796</meta:user-defined>
    <meta:user-defined meta:name="OVERHEIDop.versieInformatie"/>
  </office:meta>
</office:document-meta>
</file>