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1*"/>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1*"/>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3*"/>
    </style:style>
    <style:style style:family="table-column" style:parent-style-name="colspec" style:name="id1-3-2-4-13-1-2">
      <style:table-column-properties style:rel-column-width="78*"/>
    </style:style>
    <style:style style:family="table-column" style:parent-style-name="colspec" style:name="id1-3-2-4-13-1-3">
      <style:table-column-properties style:rel-column-width="11*"/>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11*"/>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73*"/>
    </style:style>
    <style:style style:family="table-column" style:parent-style-name="colspec" style:name="id1-3-2-4-18-1-3">
      <style:table-column-properties style:rel-column-width="11*"/>
    </style:style>
    <style:style style:family="table-column" style:parent-style-name="colspec" style:name="id1-3-2-4-20-1-1">
      <style:table-column-properties style:rel-column-width="4*"/>
    </style:style>
    <style:style style:family="table-column" style:parent-style-name="colspec" style:name="id1-3-2-4-20-1-2">
      <style:table-column-properties style:rel-column-width="77*"/>
    </style:style>
    <style:style style:family="table-column" style:parent-style-name="colspec" style:name="id1-3-2-4-20-1-3">
      <style:table-column-properties style:rel-column-width="11*"/>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76*"/>
    </style:style>
    <style:style style:family="table-column" style:parent-style-name="colspec" style:name="id1-3-2-4-23-1-3">
      <style:table-column-properties style:rel-column-width="11*"/>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74*"/>
    </style:style>
    <style:style style:family="table-column" style:parent-style-name="colspec" style:name="id1-3-2-4-25-1-3">
      <style:table-column-properties style:rel-column-width="11*"/>
    </style:style>
    <style:style style:family="table-column" style:parent-style-name="colspec" style:name="id1-3-2-4-27-1-1">
      <style:table-column-properties style:rel-column-width="6*"/>
    </style:style>
    <style:style style:family="table-column" style:parent-style-name="colspec" style:name="id1-3-2-4-27-1-2">
      <style:table-column-properties style:rel-column-width="76*"/>
    </style:style>
    <style:style style:family="table-column" style:parent-style-name="colspec" style:name="id1-3-2-4-27-1-3">
      <style:table-column-properties style:rel-column-width="11*"/>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74*"/>
    </style:style>
    <style:style style:family="table-column" style:parent-style-name="colspec" style:name="id1-3-2-4-31-1-3">
      <style:table-column-properties style:rel-column-width="11*"/>
    </style:style>
    <style:style style:family="table-column" style:parent-style-name="colspec" style:name="id1-3-2-4-33-1-1">
      <style:table-column-properties style:rel-column-width="7*"/>
    </style:style>
    <style:style style:family="table-column" style:parent-style-name="colspec" style:name="id1-3-2-4-33-1-2">
      <style:table-column-properties style:rel-column-width="74*"/>
    </style:style>
    <style:style style:family="table-column" style:parent-style-name="colspec" style:name="id1-3-2-4-33-1-3">
      <style:table-column-properties style:rel-column-width="11*"/>
    </style:style>
    <style:style style:family="table-column" style:parent-style-name="colspec" style:name="id1-3-2-4-35-1-1">
      <style:table-column-properties style:rel-column-width="7*"/>
    </style:style>
    <style:style style:family="table-column" style:parent-style-name="colspec" style:name="id1-3-2-4-35-1-2">
      <style:table-column-properties style:rel-column-width="74*"/>
    </style:style>
    <style:style style:family="table-column" style:parent-style-name="colspec" style:name="id1-3-2-4-35-1-3">
      <style:table-column-properties style:rel-column-width="11*"/>
    </style:style>
    <style:style style:family="table-column" style:parent-style-name="colspec" style:name="id1-3-2-4-37-1-1">
      <style:table-column-properties style:rel-column-width="9*"/>
    </style:style>
    <style:style style:family="table-column" style:parent-style-name="colspec" style:name="id1-3-2-4-37-1-2">
      <style:table-column-properties style:rel-column-width="72*"/>
    </style:style>
    <style:style style:family="table-column" style:parent-style-name="colspec" style:name="id1-3-2-4-37-1-3">
      <style:table-column-properties style:rel-column-width="11*"/>
    </style:style>
    <style:style style:family="table-column" style:parent-style-name="colspec" style:name="id1-3-2-4-40-1-1">
      <style:table-column-properties style:rel-column-width="6*"/>
    </style:style>
    <style:style style:family="table-column" style:parent-style-name="colspec" style:name="id1-3-2-4-40-1-2">
      <style:table-column-properties style:rel-column-width="75*"/>
    </style:style>
    <style:style style:family="table-column" style:parent-style-name="colspec" style:name="id1-3-2-4-42-1-1">
      <style:table-column-properties style:rel-column-width="4*"/>
    </style:style>
    <style:style style:family="table-column" style:parent-style-name="colspec" style:name="id1-3-2-4-42-1-2">
      <style:table-column-properties style:rel-column-width="77*"/>
    </style:style>
    <style:style style:family="table-column" style:parent-style-name="colspec" style:name="id1-3-2-4-42-1-3">
      <style:table-column-properties style:rel-column-width="11*"/>
    </style:style>
    <style:style style:family="table-column" style:parent-style-name="colspec" style:name="id1-3-2-4-44-1-1">
      <style:table-column-properties style:rel-column-width="9*"/>
    </style:style>
    <style:style style:family="table-column" style:parent-style-name="colspec" style:name="id1-3-2-4-44-1-2">
      <style:table-column-properties style:rel-column-width="72*"/>
    </style:style>
    <style:style style:family="table-column" style:parent-style-name="colspec" style:name="id1-3-2-4-44-1-3">
      <style:table-column-properties style:rel-column-width="11*"/>
    </style:style>
    <style:style style:family="table-column" style:parent-style-name="colspec" style:name="id1-3-2-4-46-1-1">
      <style:table-column-properties style:rel-column-width="7*"/>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1*"/>
    </style:style>
    <style:style style:family="table-column" style:parent-style-name="colspec" style:name="id1-3-2-4-48-1-1">
      <style:table-column-properties style:rel-column-width="6*"/>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1*"/>
    </style:style>
    <style:style style:family="table-column" style:parent-style-name="colspec" style:name="id1-3-2-4-50-1-1">
      <style:table-column-properties style:rel-column-width="5*"/>
    </style:style>
    <style:style style:family="table-column" style:parent-style-name="colspec" style:name="id1-3-2-4-50-1-2">
      <style:table-column-properties style:rel-column-width="76*"/>
    </style:style>
    <style:style style:family="table-column" style:parent-style-name="colspec" style:name="id1-3-2-4-50-1-3">
      <style:table-column-properties style:rel-column-width="12*"/>
    </style:style>
    <style:style style:family="table-column" style:parent-style-name="colspec" style:name="id1-3-2-4-52-1-1">
      <style:table-column-properties style:rel-column-width="7*"/>
    </style:style>
    <style:style style:family="table-column" style:parent-style-name="colspec" style:name="id1-3-2-4-52-1-2">
      <style:table-column-properties style:rel-column-width="75*"/>
    </style:style>
    <style:style style:family="table-column" style:parent-style-name="colspec" style:name="id1-3-2-4-52-1-3">
      <style:table-column-properties style:rel-column-width="11*"/>
    </style:style>
    <style:style style:family="table-column" style:parent-style-name="colspec" style:name="id1-3-2-4-54-1-1">
      <style:table-column-properties style:rel-column-width="6*"/>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11*"/>
    </style:style>
    <style:style style:family="table-column" style:parent-style-name="colspec" style:name="id1-3-2-4-57-1-1">
      <style:table-column-properties style:rel-column-width="7*"/>
    </style:style>
    <style:style style:family="table-column" style:parent-style-name="colspec" style:name="id1-3-2-4-57-1-2">
      <style:table-column-properties style:rel-column-width="74*"/>
    </style:style>
    <style:style style:family="table-column" style:parent-style-name="colspec" style:name="id1-3-2-4-57-1-3">
      <style:table-column-properties style:rel-column-width="11*"/>
    </style:style>
    <style:style style:family="table-column" style:parent-style-name="colspec" style:name="id1-3-2-4-60-1-1">
      <style:table-column-properties style:rel-column-width="6*"/>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11*"/>
    </style:style>
    <style:style style:family="table-column" style:parent-style-name="colspec" style:name="id1-3-2-4-62-1-1">
      <style:table-column-properties style:rel-column-width="6*"/>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1*"/>
    </style:style>
    <style:style style:family="table-column" style:parent-style-name="colspec" style:name="id1-3-2-4-64-1-1">
      <style:table-column-properties style:rel-column-width="8*"/>
    </style:style>
    <style:style style:family="table-column" style:parent-style-name="colspec" style:name="id1-3-2-4-64-1-2">
      <style:table-column-properties style:rel-column-width="73*"/>
    </style:style>
    <style:style style:family="table-column" style:parent-style-name="colspec" style:name="id1-3-2-4-64-1-3">
      <style:table-column-properties style:rel-column-width="11*"/>
    </style:style>
    <style:style style:family="table-column" style:parent-style-name="colspec" style:name="id1-3-2-4-66-1-1">
      <style:table-column-properties style:rel-column-width="4*"/>
    </style:style>
    <style:style style:family="table-column" style:parent-style-name="colspec" style:name="id1-3-2-4-66-1-2">
      <style:table-column-properties style:rel-column-width="77*"/>
    </style:style>
    <style:style style:family="table-column" style:parent-style-name="colspec" style:name="id1-3-2-4-66-1-3">
      <style:table-column-properties style:rel-column-width="11*"/>
    </style:style>
    <style:style style:family="table-column" style:parent-style-name="colspec" style:name="id1-3-2-4-68-1-1">
      <style:table-column-properties style:rel-column-width="6*"/>
    </style:style>
    <style:style style:family="table-column" style:parent-style-name="colspec" style:name="id1-3-2-4-68-1-2">
      <style:table-column-properties style:rel-column-width="75*"/>
    </style:style>
    <style:style style:family="table-column" style:parent-style-name="colspec" style:name="id1-3-2-4-68-1-3">
      <style:table-column-properties style:rel-column-width="11*"/>
    </style:style>
    <style:style style:family="table-column" style:parent-style-name="colspec" style:name="id1-3-2-4-70-1-1">
      <style:table-column-properties style:rel-column-width="7*"/>
    </style:style>
    <style:style style:family="table-column" style:parent-style-name="colspec" style:name="id1-3-2-4-70-1-2">
      <style:table-column-properties style:rel-column-width="75*"/>
    </style:style>
    <style:style style:family="table-column" style:parent-style-name="colspec" style:name="id1-3-2-4-70-1-3">
      <style:table-column-properties style:rel-column-width="11*"/>
    </style:style>
    <style:style style:family="table-column" style:parent-style-name="colspec" style:name="id1-3-2-4-72-1-1">
      <style:table-column-properties style:rel-column-width="7*"/>
    </style:style>
    <style:style style:family="table-column" style:parent-style-name="colspec" style:name="id1-3-2-4-72-1-2">
      <style:table-column-properties style:rel-column-width="75*"/>
    </style:style>
    <style:style style:family="table-column" style:parent-style-name="colspec" style:name="id1-3-2-4-72-1-3">
      <style:table-column-properties style:rel-column-width="11*"/>
    </style:style>
  </office:automatic-styles>
  <office:body>
    <office:text>
      <text:p text:style-name="new_page_staatscourant"/>
      <text:p text:style-name="single-kop-titel">Verordening leges 2021</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0 november 2020;</text:p>
            <text:p text:style-name="al">gelet op de artikelen 156, eerste en tweede lid, aanhef en onderdeel h, en 229, eerste lid, aanhef en onderdeel a en b, van de Gemeentewet en de artikelen 2, tweede lid, en 7 van de Paspoortwet;</text:p>
            <text:p text:style-name="al">besluit: vast te stellen de volgende verordening: 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een bepaalde dag in een kalendermaand tot dezelfde dag in de volgende kalendermaand;</text:p>
              </text:list-item>
              <text:list-item text:style-override="id1-3-2-2-2-6">
                <text:number>d.</text:number>
                <text:p text:style-name="al">jaar: het tijdvak dat loopt van een bepaalde dag in een kalenderjaar tot dezelfde dag in het volgende kalenderjaar;</text:p>
              </text:list-item>
              <text:list-item text:style-override="id1-3-2-2-2-7">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diensten waarvan de kosten krachtens afdeling 6.4 van de Wet ruimtelijke ordening (grondexploitatie) zijn of worden verhaald; </text:p>
              </text:list-item>
              <text:list-item text:style-override="id1-3-2-2-5-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6">
                <text:number>d.</text:number>
                <text:p text:style-name="al">het in behandeling nemen van een aanvraag om een beschikkingen op grond van de artikelen: </text:p>
              </text:list-item>
              <text:list-item text:style-override="id1-3-2-2-5-7">
                <text:number>•</text:number>
                <text:p text:style-name="al">artikel 2:1 lid 4: ontheffing verbod op samenscholing;</text:p>
              </text:list-item>
              <text:list-item text:style-override="id1-3-2-2-5-8">
                <text:number>•</text:number>
                <text:p text:style-name="al">artikel 2:6 lid 4: ontheffing aanbieden geschreven of gedrukte stukken;</text:p>
              </text:list-item>
              <text:list-item text:style-override="id1-3-2-2-5-9">
                <text:number>•</text:number>
                <text:p text:style-name="al">artikel 2:41 lid 1 en 2: ontheffing betreden gesloten woning of lokaal;</text:p>
              </text:list-item>
              <text:list-item text:style-override="id1-3-2-2-5-10">
                <text:number>•</text:number>
                <text:p text:style-name="al">artikel 2:60 lid 3: ontheffing houden hinderlijke of schadelijke dieren;</text:p>
              </text:list-item>
              <text:list-item text:style-override="id1-3-2-2-5-11">
                <text:number>•</text:number>
                <text:p text:style-name="al">artikel 4:18 lid 3: ontheffing recreatief nachtverblijf buiten kampeerterreinen; </text:p>
              </text:list-item>
              <text:list-item text:style-override="id1-3-2-2-5-12">
                <text:number>•</text:number>
                <text:p text:style-name="al">artikel 5:3 lid 2: ontheffing te koop aanbieden van voertuigen;</text:p>
              </text:list-item>
              <text:list-item text:style-override="id1-3-2-2-5-13">
                <text:number>•</text:number>
                <text:p text:style-name="al">artikel 5:6 lid 2: ontheffing parkeren kampeermiddelen e.a.;</text:p>
              </text:list-item>
              <text:list-item text:style-override="id1-3-2-2-5-14">
                <text:number>•</text:number>
                <text:p text:style-name="al">artikel 5:11 lid 3: ontheffing aantasting groenvoorziening door voertuigen;</text:p>
              </text:list-item>
              <text:list-item text:style-override="id1-3-2-2-5-15">
                <text:number>•</text:number>
                <text:p text:style-name="al">artikel 5:13 lid 1: vergunning inzameling van geld of goederen;</text:p>
              </text:list-item>
              <text:list-item text:style-override="id1-3-2-2-5-16">
                <text:number>•</text:number>
                <text:p text:style-name="al">artikel 5:16 lid 3: ontheffing beperking venten met gedrukte stukken;</text:p>
              </text:list-item>
              <text:list-item text:style-override="id1-3-2-2-5-17">
                <text:number>•</text:number>
                <text:p text:style-name="al">artikel 5:23 lid 1: vergunning voor het organiseren van een snuffelmarkt;</text:p>
              </text:list-item>
              <text:list-item text:style-override="id1-3-2-2-5-18">
                <text:number>•</text:number>
                <text:p text:style-name="al">artikel 5:33 lid 5: ontheffing verkeer in natuurgebieden;</text:p>
              </text:list-item>
              <text:list-item text:style-override="id1-3-2-2-5-19">
                <text:number>•</text:number>
                <text:p text:style-name="al">artikel 5:34 lid 3: ontheffing afvalstoffen verbanden buiteninrichtingen of anderszins vuur te stoken;</text:p>
              </text:list-item>
              <text:list-item text:style-override="id1-3-2-2-5-20">
                <text:number>•</text:number>
                <text:p text:style-name="al">artikel 5:36 lid 2: ontheffing verstrooiing van as;</text:p>
              </text:list-item>
              <text:list-item text:style-override="id1-3-2-2-5-21">
                <text:number>•</text:number>
                <text:p text:style-name="al">artikel 5:51 lid 2: ontheffing innemen ligplaats;</text:p>
              </text:list-item>
            </text:list>
            <text:p text:style-name="al">van de Algemene plaatselijke verordening (APV). </text:p>
            <text:p text:style-name="al"/>
          </text:section>
          <text:section text:name="artikel_id1-3-2-2-6" text:style-name="artikel">
            <text:p text:style-name="artikel_kop_titel"><text:span text:style-name="artikel_kop_label">Artikel</text:span> <text:span text:style-name="artikel_kop_nr">5.</text:span> Tarieven</text:p>
            <text:p text:style-name="al">1. De leges worden geheven naar de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worden geheven bij wege van een mondelinge dan wel een gedagtekende schriftelijke kennisgeving, waaronder mede wordt begrepen een stempelafdruk, zegel, nota of andere schriftuur.</text:p>
            <text:p text:style-name="al">2. De leges voor digitale dienstverlening wordt in afwijking van het bepaalde in het eerste lid geheven bij wege van voldoening op aangifte door middel van directe betaling via iDeal of soortgelijke betalin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list text:style-name="id1-3-2-2-8-3">
              <text:list-item text:style-override="id1-3-2-2-8-3">
                <text:number>a.</text:number>
                <text:p text:style-name="al">mondeling wordt gedaan, op het moment van het doen van de kennisgeving;</text:p>
              </text:list-item>
              <text:list-item text:style-override="id1-3-2-2-8-4">
                <text:number>b.</text:number>
                <text:p text:style-name="al">digitaal wordt gedaan, door middel van directe betaling via iDeal of soortgelijke betaling;</text:p>
              </text:list-item>
              <text:list-item text:style-override="id1-3-2-2-8-5">
                <text:number>c.</text:number>
                <text:p text:style-name="al">schriftelijk wordt gedaan, op het moment van uitreiken van de kennisgeving, dan wel in geval van toezending daarvan, binnen 30 dagen na de dagtekening van de kennisgeving. </text:p>
              </text:list-item>
            </text:list>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waar een legesbedrag aan is gekoppeld;</text:p>
              </text:list-item>
              <text:list-item text:style-override="id1-3-2-2-11-5">
                <text:number>c.</text:number>
                <text:p text:style-name="al">een gevolg zijn van efficiëntie in de procesvoering van de dienstverlening waardoor de baten de lasten van de dienst overstijgen; </text:p>
              </text:list-item>
            </text:list>
            <text:p text:style-name="al">een en ander voor zover met deze wijzigingen niet reeds bij het vaststellen of latere wijziging van deze verordening bij <text:a xlink:href="https://dmv.kenniscafe.net/articles/3093" xlink:type="simple">raadsbesluit rekening is gehouden.</text:a></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voor de heffing en de invordering van leges.</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 Verordening op de heffing en de invordering van leges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leges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De voorzitter, ir J.N. Rozendaal </text:span></text:p>
            <text:p><text:span text:style-name="functie"/></text:p>
            <text:p><text:span text:style-name="functie">De griffier, mr. ir. M.C. Luiting.</text:span></text:p>
          </text:section>
        </text:section>
        <text:section text:name="bijlage_id1-3-2-4" text:style-name="bijlage">
          <text:p text:style-name="bijlage_top"/>
          <text:p text:style-name="hoofdstuk_kop"><text:span text:style-name="label"/> <text:span text:style-name="nr"/> Tarieventabel, behorende bij de verordening leges 2021</text:p>
          <text:p text:style-name="al">
          <text:span text:style-name="nadrukvet">Titel 1</text:span>
          <text:span text:style-name="nadrukvet">.</text:span>
          <text:span text:style-name="nadrukvet"> Algemene dienstverlening</text:span>
        </text:p>
          <text:p text:style-name="al">
          <text:span text:style-name="nadrukvet">Hoofdstuk 1</text:span>
          <text:span text:style-name="nadrukvet">.</text:span>
          <text:span text:style-name="nadrukvet"> Burgerlijke sta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zover de plechtigheden in het Agnietenklooster (Jufferenstraat 6) plaatsvinden op maandag tot en met vrijdag van 9.00 uur tot 17.00 uur:</text:p>
                </table:table-cell>
                <table:table-cell table:style-name="entry" table:number-rows-spanned="1" table:number-columns-spanned="1">
                  <text:p text:style-name="table_al">€ 435,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op andere tijdstippen dan onder paragraaf 1.1.1.1 genoemd op maandag tot en met vrijdag, na ontheffing van het college van burgemeester en wethouders: </text:p>
                </table:table-cell>
                <table:table-cell table:style-name="entry" table:number-rows-spanned="1" table:number-columns-spanned="1">
                  <text:p text:style-name="table_al">€ 512,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op zaterdag om 10.00, 11.00, 14.00 en 15.00 uur:</text:p>
                </table:table-cell>
                <table:table-cell table:style-name="entry" table:number-rows-spanned="1" table:number-columns-spanned="1">
                  <text:p text:style-name="table_al">€ 824,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van 8.30 uur tot 9.15 uur wordt gelegenheid geboden, in het gemeentehuis (Zuiderzeestraatweg Oost 19), tot een kosteloze huwelijksvoltrekking of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een trouwlocatie anders dan het gemeentehuis of de trouwzaal in het Agnietenklooster, op maandag tot en met vrijdag van 9.00 tot 17.00 uur:</text:p>
                </table:table-cell>
                <table:table-cell table:style-name="entry" table:number-rows-spanned="1" table:number-columns-spanned="1">
                  <text:p text:style-name="table_al">€ 345,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op andere tijdstippen dan onder paragraaf 1.1.2.1 genoemd op maandag tot en met vrijdag, na ontheffing van het college van burgemeester en wethouders:</text:p>
                </table:table-cell>
                <table:table-cell table:style-name="entry" table:number-rows-spanned="1" table:number-columns-spanned="1">
                  <text:p text:style-name="table_al">€ 398,4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op zaterdag om 10.00, 11.00, 14.00 en 15.00 uur:</text:p>
                </table:table-cell>
                <table:table-cell table:style-name="entry" table:number-rows-spanned="1" table:number-columns-spanned="1">
                  <text:p text:style-name="table_al">€ 56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omzetting van een geregistreerd partnerschap in een huwelijk, zonder ceremonie aan het loket van het gemeentehuis (Zuiderzeestraatweg Oost 19):</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verige bepalingen en tarieven gerelateerd aan huwelijksvoltrekkingen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ls de huwelijkskandidaten ervoor kiezen om een gemeenteambtenaar als getuige te laten optreden, bedraagt het tarief per getuige:</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in behandeling nemen van een verzoek tot aanwijzing van een trouwlocatie is het tarief</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een trouwboekje of partnerschapsboekje in een normale uitvoering (incl. omsla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kalligraferen van een trouwboekje of partnerschapsboekje</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Hieronder vallen:</text:p>
                  <text:p text:style-name="table_al">a. een afschrift van een akte van de burgerlijke stand als bedoeld in <text:a xlink:href="https://wetten.overheid.nl/jci1.3:c:BWBR0002656&amp;artikel=23b&amp;g=2018-10-22&amp;z=2018-10-22" xlink:type="simple">artikel 23b, tweede lid, van Boek 1 van het Burgerlijk Wetboek</text:a>;</text:p>
                  <text:p text:style-name="table_al">b. een uittreksel als bedoeld in <text:a xlink:href="https://wetten.overheid.nl/jci1.3:c:BWBR0002656&amp;artikel=23b&amp;g=2018-10-22&amp;z=2018-10-22" xlink:type="simple">artikel 23b, eerste lid, van Boek 1 van het Burgerlijk Wetboek</text:a>;</text:p>
                  <text:p text:style-name="table_al">c. een verklaring van huwelijksbevoegdheid als bedoeld in <text:a xlink:href="https://wetten.overheid.nl/jci1.3:c:BWBR0002656&amp;artikel=49a&amp;g=2018-10-22&amp;z=2018-10-22" xlink:type="simple">artikel 49a van Boek 1 van het Burgerlijk Wetboek</text:a>;</text:p>
                  <text:p text:style-name="table_al">d. een attestatie de vita, als bedoeld in <text:a xlink:href="https://wetten.overheid.nl/jci1.3:c:BWBR0002656&amp;artikel=19k&amp;g=2018-10-22&amp;z=2018-10-22" xlink:type="simple">artikel 19k van Boek 1 van het Burgerlijk Wetboek</text:a> en</text:p>
                  <text:p text:style-name="table_al">e. een meertalig uittreksel uit een akte van de burgerlijke sta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text:span>
          <text:span text:style-name="nadrukvet">.</text:span>
          <text:span text:style-name="nadrukvet"> Reisdocumenten en Nederlandse identiteitskaart</text:span>
          <text:span text:style-name="nadrukvet"/>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an een nationaal paspoort, een groter aantal bladzijden bevattende dan een nationaal paspoort als bedoeld in paragraaf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an een reisdocument voor vluchtelingen of een reisdocument voor vreemdelingen. Geldt ten hoogste het tarief (afgerond [naar beneden] op vijf cent) zoals dat is opgenomen in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voor een persoon die op het moment van de aanvraag 18 jaar of ouder is. Geldt ten hoogste het tarief (afgerond [naar beneden] op vijf cent) zoals dat is opgenomen in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voor een persoon die op het moment van de aanvraag de leeftijd van 18 jaar nog niet heeft bereikt. Geldt ten hoogste het tarief (afgerond [naar beneden] op vijf cent) zoals dat is opgenomen in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voor de versnelde uitreiking van een in paragraaf 1.2.1 tot en met 1.2.5 genoemd document, zijnde een toeslag op de in die onderdelen genoemde bedragen. Geldt ten hoogste het tarief (afgerond [naar beneden] op vijf cent) zoals dat is opgenomen in artikel 6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text:span>
          <text:span text:style-name="nadrukvet">.</text:span>
          <text:span text:style-name="nadrukvet"> Rijbewijzen</text:span>
          <text:span text:style-name="nadrukvet"/>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Geldt het tarief zoals dat is opgenomen in het Reglement rijbewijzen artikel 104b vermeerderd met de rijkskostencomponent (Het maximaal vastgestelde tarief zoals vastgesteld door de Dienst Wegverkeer afgerond naar beneden op vijf 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 Het tarief zoals dat is opgenomen in het Reglement rijbewijzen artikel 104b vermeerderd met de rijkskostencomponent (Het maximaal vastgestelde tarief zoals vastgesteld door de Dienst Wegverkeer afgerond naar beneden op vijf c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afgifte van een gezondheidsverklaring geldt het door het CBR vastgestelde tarief (staat vermeld op de gezondheids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4</text:span>
          <text:span text:style-name="nadrukvet">.</text:span>
          <text:span text:style-name="nadrukvet"> Verstrekkingen uit de basisregistratie personen</text:span>
          <text:span text:style-name="nadrukvet"/>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ot het verstrekken van gegevens, per verstre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zoals bedoeld in paragraaf 1.4.2.1, de afhandeling en de betaling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9,85.</text:p>
                </table:table-cell>
              </table:table-row>
            </table:table>
            <text:p text:style-name="table_bottom"/>
          </text:section>
          <text:p text:style-name="al">
          <text:span text:style-name="nadrukvet">Hoofdstuk 5</text:span>
          <text:span text:style-name="nadrukvet">.</text:span>
          <text:span text:style-name="nadrukvet"> Verstrekkingen uit het Kiezersregister</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5,40.</text:p>
                </table:table-cell>
              </table:table-row>
            </table:table>
            <text:p text:style-name="table_bottom"/>
          </text:section>
          <text:p text:style-name="al">
          <text:span text:style-name="nadrukvet">Hoofdstuk 6</text:span>
          <text:span text:style-name="nadrukvet">.</text:span>
          <text:span text:style-name="nadrukvet"> Naturalisatie</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 conform het tarief zoals dat is opgenomen in het Besluit van de Staatssecretaris van Justitie en Veiligheid, houdende wijziging van de Handleiding voor de toepassing van de Rijkswet op het Nederlanderschap 2003</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7 </text:span>
          <text:span text:style-name="nadrukvet">Bestuurs</text:span>
          <text:span text:style-name="nadrukvet">s</text:span>
          <text:span text:style-name="nadrukvet">tukken</text:span>
          <text:span text:style-name="nadrukvet"> (gereserveerd)</text:span>
        </text:p>
          <text:p text:style-name="al">
          <text:span text:style-name="nadrukvet">Hoofdstuk 8 Vastgoedinformatie</text:span>
          <text:span text:style-name="nadrukvet"/>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een fotokopie van een plan, zoals bestemmingsplan, voorbereidingsbesluit, streekplan, wegenkaart behorende bij de legger bedoeld in paragraaf 1.8.2.2, structuurplan of stadsvernieuwingspla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verhoogd per pagina, in formaat A4 of kleine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verhoogd per pagina, in formaat A3</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 verhoogd per pagina, in formaat A2 (plotter)</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 verhoogd per pagina, in formaat A1 (plott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 verhoogd per pagina, in A0 formaat (plotter)</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een lichtdruk van een plan, zoals bestemmingsplan, voorbereidingsbesluit, streekplan, wegenkaart behorende bij de legger bedoeld in paragraaf 1.8.2.2, structuurplan of stadsvernieuwingsplan, per dm²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 van het gebied buiten de bebouwde kom</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 van het gebied binnen de bebouwde kom</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de legger bedoeld in artikel 27 van de Wegenwet</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een inschrijving in het rijksmonumentenregister die aan de gemeente verzonden is, als bedoeld in artikel 3.3, vijfde lid, van de Erfgoedwet</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 het gemeentelijk erfgoedregister, bedoeld in artikel 3.16 van de Erfgoedwet, per aangewezen cultureel erfgoed</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 </text:p>
                  <text:p text:style-name="table_al">- het gemeentelijke adressenbestand of delen daarvan;</text:p>
                  <text:p text:style-name="table_al">- het gemeentelijke relatiebestand adres-kadastraal perceel of delen daarvan;</text:p>
                  <text:p text:style-name="table_al">- het gemeentelijke adrescoördinatenbestand of delen daarvan;</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erhoogd per adres;</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verhoogd per gelegde relati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verhoogd per adrescoördin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 voor het afdrukken (op papier of digitaal) een deel van een luchtfoto, per pagina A4 of A3 formaat. Of in tiff-, jpg of ecw-forma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 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9</text:span>
          <text:span text:style-name="nadrukvet">.</text:span>
          <text:span text:style-name="nadrukvet"> Overige publieksza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ot 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ot het legaliseren van een handtekening</text:p>
                </table:table-cell>
                <table:table-cell table:style-name="entry" table:number-rows-spanned="1" table:number-columns-spanned="1">
                  <text:p text:style-name="table_al">€ 8,25.</text:p>
                </table:table-cell>
              </table:table-row>
            </table:table>
            <text:p text:style-name="table_bottom"/>
          </text:section>
          <text:p text:style-name="al">
          <text:span text:style-name="nadrukvet">Hoofdstuk 10</text:span>
          <text:span text:style-name="nadrukvet">.</text:span>
          <text:span text:style-name="nadrukvet"> Gemeentearchief</text:span>
          <text:span text:style-name="nadrukvet"> (gereserveerd)</text:span>
        </text:p>
          <text:p text:style-name="al">
          <text:span text:style-name="nadrukvet">Hoofdstuk 11</text:span>
          <text:span text:style-name="nadrukvet">.</text:span>
          <text:span text:style-name="nadrukvet"> Huisvestingswet 2014</text:span>
          <text:span text:style-name="nadrukvet"/>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ot indeling in een urgentiecategorie als bedoeld in artikel 13, tweede lid, van de Huisvestingswet 2014</text:p>
                </table:table-cell>
                <table:table-cell table:style-name="entry" table:number-rows-spanned="1" table:number-columns-spanned="1">
                  <text:p text:style-name="table_al">€ 75,45.</text:p>
                </table:table-cell>
              </table:table-row>
            </table:table>
            <text:p text:style-name="table_bottom"/>
          </text:section>
          <text:p text:style-name="al">
          <text:span text:style-name="nadrukvet">Hoofdstuk 12</text:span>
          <text:span text:style-name="nadrukvet">.</text:span>
          <text:span text:style-name="nadrukvet"> Leegstandwet</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 tot het verlenen van een vergunning tot tijdelijke verhuur van leegstaande woonruimte als bedoeld in artikel 15, eerste lid, van de Leegstandwet</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 tot het verlengen van een vergunning tot tijdelijke verhuur van woonruimte als bedoeld in artikel 15, negende lid, van de Leegstandwet</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paragraaf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3</text:span>
          <text:span text:style-name="nadrukvet">.</text:span>
          <text:span text:style-name="nadrukvet"> Gemeentegaranti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ot het verstrekken van een gemeentegarantie</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ot het instemmen met het wijzigen of omzetten van een door de gemeente gegarandeerde hypothecaire geldlening</text:p>
                </table:table-cell>
                <table:table-cell table:style-name="entry" table:number-rows-spanned="1" table:number-columns-spanned="1">
                  <text:p text:style-name="table_al">€ 75,45.</text:p>
                </table:table-cell>
              </table:table-row>
            </table:table>
            <text:p text:style-name="table_bottom"/>
          </text:section>
          <text:p text:style-name="al">
          <text:span text:style-name="nadrukvet">Hoofdstuk 14</text:span>
          <text:span text:style-name="nadrukvet">.</text:span>
          <text:span text:style-name="nadrukvet"> (Vervallen)</text:span>
          <text:span text:style-name="nadrukvet"/>
        </text:p>
          <text:p text:style-name="al">
          <text:span text:style-name="nadrukvet">Hoofdstuk 15</text:span>
          <text:span text:style-name="nadrukvet">.</text:span>
          <text:span text:style-name="nadrukvet"> (Vervallen)</text:span>
          <text:span text:style-name="nadrukvet"/>
        </text:p>
          <text:p text:style-name="al">
          <text:span text:style-name="nadrukvet">Hoofdstuk 16</text:span>
          <text:span text:style-name="nadrukvet">.</text:span>
          <text:span text:style-name="nadrukvet"> Kansspel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voor één kansspelautomaat, welke vergunning geldt voor een periode van meer dan vier jaar of voor onbepaalde tijd;</text:p>
                </table:table-cell>
                <table:table-cell table:style-name="entry" table:number-rows-spanned="1" table:number-columns-spanned="1">
                  <text:p text:style-name="table_al">€ 235,62;</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35,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text:p>
                </table:table-cell>
                <table:table-cell table:style-name="entry" table:number-rows-spanned="1" table:number-columns-spanned="1">
                  <text:p text:style-name="table_al">€ 141,4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paragraf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569,15.</text:p>
                </table:table-cell>
              </table:table-row>
            </table:table>
            <text:p text:style-name="table_bottom"/>
          </text:section>
          <text:p text:style-name="al">
          <text:span text:style-name="nadrukvet">Hoofdstuk 17 Telecommunicatie</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66,9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60,7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360,7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 indien met betrekking tot een melding onderzoek naar de status van de kabel plaatsvindt, verhoogd met het bedrag van de voorafgaand aan het in behandeling nemen van de melding aan de melder meegedeelde kosten, blijkend uit een begroting opgesteld door de gemeenteambtenaar bedoeld in artikel 231, tweede lid, paragraaf b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paragraaf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vraag voor een instemmingsbesluit of melding voor (spoedeisende) werkzaamheden van minder ingrijpende aard</text:p>
                </table:table-cell>
                <table:table-cell table:style-name="entry" table:number-rows-spanned="1" table:number-columns-spanned="1">
                  <text:p text:style-name="table_al">€ 127,30.</text:p>
                </table:table-cell>
              </table:table-row>
            </table:table>
            <text:p text:style-name="table_bottom"/>
          </text:section>
          <text:p text:style-name="al">
          <text:span text:style-name="nadrukvet">Hoofdstuk 18 Verkeer en vervoer</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ot het verlenen van een ontheffing op grond van de Wegenverkeerswet 1994, het Reglement verkeersregels en verkeerstekens 1990, het Besluit algemene bepalingen inzake het wegverkeer, Regeling voertuigen en de Wet vervoer gevaarlijke stoffen</text:p>
                </table:table-cell>
                <table:table-cell table:style-name="entry" table:number-rows-spanned="1" table:number-columns-spanned="1">
                  <text:p text:style-name="table_al">€ 64,4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 tot het verkrijgen van een verklaring van geen bezwaar voor het opstijgen en landen van een helikopter of voet gestarte paramotor </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ot het verkrijgen van een ontheffing op grond van de Parkeerverordening binnenstad Elburg 1998 voor een kenteken waarvoor nog niet eerder een ontheffing is verleend</text:p>
                </table:table-cell>
                <table:table-cell table:style-name="entry" table:number-rows-spanned="1" table:number-columns-spanned="1">
                  <text:p text:style-name="table_al">€ 107,5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 tot het aansluitend verlengen van een ontheffing op grond van de Parkeerverordening binnenstad Elburg 1998 als bedoeld in paragraaf 1.18.2</text:p>
                </table:table-cell>
                <table:table-cell table:style-name="entry" table:number-rows-spanned="1" table:number-columns-spanned="1">
                  <text:p text:style-name="table_al">€ 64,4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 tot het gedurende het kalenderjaar wijzigen van een kenteken in een ontheffing, verleend op grond van de Parkeerverordening binnenstad Elburg 1998 als bedoeld in paragraaf 1.18.2</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dien de aanvraag, zoals bedoeld onder paragraaf 1.18.2 of 1.18.2.2, de afhandeling en de betaling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ndien een aanvraag, als bedoeld onder paragraaf 1.18.2, wordt ingetrokken voordat hierop een beslissing is genomen of na in behandeling name, op verzoek van de behandelend ambtenaar, niet voldaan is aan het verstrekken van nadere gegevens waardoor de aanvraag niet verder in behandeling kan worden genomen of op een aanvraag om een parkeerontheffing afwijzend wordt beschikt, wordt op schriftelijk verzoek 50% teruggaaf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ot het verstrekken van een gehandicaptenparkeerkaart (GPK)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 met doktersadvies</text:p>
                </table:table-cell>
                <table:table-cell table:style-name="entry" table:number-rows-spanned="1" table:number-columns-spanned="1">
                  <text:p text:style-name="table_al">€ 183,1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 zonder doktersadvies</text:p>
                </table:table-cell>
                <table:table-cell table:style-name="entry" table:number-rows-spanned="1" table:number-columns-spanned="1">
                  <text:p text:style-name="table_al">€ 102,3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 voor het verstrekken van een duplicaat van een GPK na verlies of diefstal</text:p>
                </table:table-cell>
                <table:table-cell table:style-name="entry" table:number-rows-spanned="1" table:number-columns-spanned="1">
                  <text:p text:style-name="table_al">€ 53,85.</text:p>
                </table:table-cell>
              </table:table-row>
            </table:table>
            <text:p text:style-name="table_bottom"/>
          </text:section>
          <text:p text:style-name="al">
          <text:span text:style-name="nadrukvet">Hoofdstuk 19</text:span>
          <text:span text:style-name="nadrukvet">.</text:span>
          <text:span text:style-name="nadrukvet"> Diversen</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ot het verlenen van een vergunning voor de verkoop van vuurwerk</text:p>
                </table:table-cell>
                <table:table-cell table:style-name="entry" table:number-rows-spanned="1" table:number-columns-spanned="1">
                  <text:p text:style-name="table_al">€ 297,2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788,30;</text:p>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 het bieden van gastouderopvang als bedoeld in artikel 1.45, tweede lid van de Wet kinderopvang en kwaliteitseisen peuterspeelzalen</text:p>
                </table:table-cell>
                <table:table-cell table:style-name="entry" table:number-rows-spanned="1" table:number-columns-spanned="1">
                  <text:p text:style-name="table_al">€ 265,1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 gewaarmerkte afschriften van stukken, afschriften, doorslagen, fotokopieën van stukken of stukken en/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 verhoogd, per pagina op papier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 verhoogd, per pagina op papier van A3-formaat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 verhoogd, per pagina op papier van een ander formaat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 voor het verstrekken van minder dan 20 kopieën per aanvraag als genoemd in paragraaf 1.19.2.1 tot en met 1.19.2.1.3 wordt geen legesnota opgelegd. </text:p>
                  <text:p text:style-name="table_al">- Indien de aanvraag, zoals bedoeld in paragraaf 1.19.2.1 tot en met 1.19.2.1.3, de afhandeling en de betaling elektronisch plaatsvindt wordt de legesnota met 25%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 kaarten, tekeningen en lichtdrukken, al dan niet behorend bij de in paragraaf 1.19.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 een beschikking op aanvraag, voor zover daarvoor niet elders in deze tabel of in een andere wettelijke regeling een tarief is opgenomen</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Het tarief bedraagt voor het in behandeling nemen van een aanvraag om vergunning voor het plaatsen van ‘sandwichborden’</text:p>
                </table:table-cell>
                <table:table-cell table:style-name="entry" table:number-rows-spanned="1" table:number-columns-spanned="1">
                  <text:p text:style-name="table_al">€ 162,55.</text:p>
                </table:table-cell>
              </table:table-row>
            </table:table>
            <text:p text:style-name="table_bottom"/>
          </text:section>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aannemingssom, exclusief omzetbelasting, waarvoor de aannemer zich heeft verbonden het werk tot stand te brengen, of voor zover deze ontbreekt, een raming van de kosten exclusief omzetbelasting die voortvloeien uit de aangegane verplichtingen voor de fysieke realisatie (het aanleggen) van de werken of de werkzaamheden, en indien de werken of werkzaamheden geheel of gedeeltelijk door zelfwerkzaamheid geschieden de prijs exclusief omzetbelasting die aan een derde in het economisch verkeer zou moeten worden betaald voor het tot stand brengen van de werken of de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worden (exclusief omzetbelasting) bepaald met het (online)rekenprogramma “Basisbedragen Gebouwen” (boekwerk ISBN: 978-94-6046-043-2 uitgegeven door: Nederlands Bouwkosten Instituut). Deze ligt ter inzage bij de gemeente.</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Vooroverleg/beoordeling conceptaanvraag</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ot het houden van vooroverleg in verband met het verkrijgen van een indicatie of een voorgenomen project in het kader van de Wabo vergunbaar is</text:p>
                </table:table-cell>
                <table:table-cell table:style-name="entry" table:number-rows-spanned="1" table:number-columns-spanned="1">
                  <text:p text:style-name="table_al">€ 241,6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ot het beoordelen van een conceptaanvraag om een omgevingsvergunning:</text:p>
                </table:table-cell>
                <table:table-cell table:style-name="entry" table:number-rows-spanned="1" table:number-columns-spanned="1">
                  <text:p text:style-name="table_al">€ 241,65.</text:p>
                </table:table-cell>
              </table:table-row>
            </table:table>
            <text:p text:style-name="table_bottom"/>
          </text:section>
          <text:p text:style-name="al">
          <text:span text:style-name="nadrukvet">Hoofdstuk 3 Omgevingsvergunning</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500 bedragen:</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500 tot € 7.500 bedragen:</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 7.500 tot € 500.000 bedrag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500.000 tot € 2.500.000 bedra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indien de bouwkosten € 2.500.000 tot € 5.000.000 bed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indien de bouwkosten € 5.000.000 of meer bedra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text:span>
                    <text:span text:style-name="nadrukvet">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paragraaf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indien de bouwkosten € 0,00 tot en met € 500.000 bedra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9,9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indien de bouwkosten meer dan € 500.000 tot en met € 1.000.000 bedrag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indien de bouwkosten meer dan € 1.000.000 tot en met € 2.500.000 bedragen:</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 indien de bouwkosten meer dan € 2.500.000 tot en met € 5.000.000 bedragen:</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 indien de bouwkosten € 5.000.000 of meer bedragen:</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paragraaf 2.3.1.1 bedraagt het tarief, indien krachtens wettelijk voorschrift voor de in deze paragraaf bedoelde aanvraag een advies van de agrarische commissie nodig is en wordt beoordeeld:</text:p>
                </table:table-cell>
                <table:table-cell table:style-name="entry" table:number-rows-spanned="1" table:number-columns-spanned="1">
                  <text:p text:style-name="table_al">€ 25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paragraaf 2.3.1.1 bedraagt het tarief, indien de in deze paragraaf bedoelde aanvraag wordt ingediend na aanvang of gereedkomen van de bouw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paragraaf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indien de bouwkosten € 0,00 tot € 500.000 bedra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4,8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indien de bouwkosten € 500.000 tot € 2.500.000 bedra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indien de bouwkosten € 2.500.000 tot € 5.000.000 bedra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indien de bouwkosten € 5.000.000 of meer bedra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paragraaf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indien artikel 2.12, eerste lid, onder a, onder 1<text:span text:style-name="nadrukvet">°</text:span>, van de Wabo wordt toegepast (binnenplanse afwijking):</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indien artikel 2.12, eerste lid, onder a, onder 2<text:span text:style-name="nadrukvet">°</text:span>, van de Wabo wordt toegepast (buitenplanse kleine afwijking of tijdelijke afwijk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08,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indien artikel 2.12, eerste lid, onder a, onder 3<text:span text:style-name="nadrukvet">°</text:span>, van de Wabo wordt toegepast (buit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indien artikel 2.12, eerste lid, onder b, van de Wabo wordt toegepast (afwijking van exploitatiepla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paragraaf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indien artikel 2.12, eerste lid, onder a, onder 1<text:span text:style-name="nadrukvet">°</text:span>, van de Wabo wordt toegepast (binnenplanse afwijking):</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 voor strijdig gebruik van een perceel met een oppervlakte tot en met 500 m²</text:p>
                </table:table-cell>
                <table:table-cell table:style-name="entry" table:number-rows-spanned="1" table:number-columns-spanned="1">
                  <text:p text:style-name="table_al">€ 4.364,5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 voor strijdig gebruik van een perceel met een oppervlakte groter dan 500 m², het bedrag genoemd in artikel 2.3.4.3.1 vermeerderd met € 5,00 per m² boven de 500 m² tot en met 1.000 m²;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 voor strijdig gebruik van een perceel met een oppervlakte groter dan 1.000 m², € 6.695,05 vermeerderd met € 2,50 per m² boven de 1.000 m² tot en met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 voor strijdig gebruik van een perceel met een oppervlakte t groter dan 5.000 m², € 16.695,05 vermeerderd met € 1,00 per m² boven de 5.000 m² met een maximum 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4.3.5</text:p>
                </table:table-cell>
                <table:table-cell table:style-name="entry" table:number-rows-spanned="1" table:number-columns-spanned="1">
                  <text:p text:style-name="table_al">Met dien verstande dat voor toepassing van paragraaf 2.3.4.3 tot en met 2.3.4.3.4 geldt dat het verzoek in behandeling wordt genomen twee weken na het toezenden van de kennisgeving van het leges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575,4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575,4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575,4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575,4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3,8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Monumentenverordening Elbur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Monumentenverordening Elbur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3,8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47,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vier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activiteit bestaat uit het daar opslaan van roerende zaken:</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3,8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3,8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als het een gemeentelijke verordening betreft: </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 als het een provinciale of waterschapsverordening betreft: het bedrag van de voorafgaand aan het in behandeling nemen van de aanvraag tot het verlenen van een omgevingsvergunning aan de aanvrager meegedeelde kosten, blijkend uit een begroting opgesteld door de gemeenteambtenaar bedoeld in artikel 231, tweede lid, paragraaf b van de Gemeentewet.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paragraaf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voor de beoordeling van een milieukundig bodemrapport</text:p>
                </table:table-cell>
                <table:table-cell table:style-name="entry" table:number-rows-spanned="1" table:number-columns-spanned="1">
                  <text:p text:style-name="table_al">€ 253,8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voor de beoordeling van een archeologisch bodemrapport</text:p>
                </table:table-cell>
                <table:table-cell table:style-name="entry" table:number-rows-spanned="1" table:number-columns-spanned="1">
                  <text:p text:style-name="table_al">€ 253,8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text:p>
                </table:table-cell>
                <table:table-cell table:style-name="entry" table:number-rows-spanned="1" table:number-columns-spanned="1">
                  <text:p text:style-name="table_al">€ 253,8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andere onderdelen van dit hoofdstuk bedraagt het tarief, indien er advies ingewonnen dient te worden over de aanvraag of het ontwerp van de beschikking op de aanvraag tot het verlenen van een omgevingsvergunning. </text:p>
                </table:table-cell>
                <table:table-cell table:style-name="entry" table:number-rows-spanned="1" table:number-columns-spanned="1">
                  <text:p text:style-name="table_al">€ 253,85.</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 indien de gemeenteraad een verklaring van geen bedenkingen moet afgeven:</text:p>
                </table:table-cell>
                <table:table-cell table:style-name="entry" table:number-rows-spanned="1" table:number-columns-spanned="1">
                  <text:p text:style-name="table_al">€ 672,2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 indien een ander bestuursorgaan een verklaring van geen bedenkingen moet afgeven: het bedrag van de voorafgaand aan het in behandeling nemen van de aanvraag tot het verlenen van een omgevingsvergunning aan de aanvrager meegedeelde kosten, blijkend uit een begroting opgesteld door de gemeenteambtenaar bedoeld in artikel 231, tweede lid, paragraaf b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paragraaf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4</text:span>
          <text:span text:style-name="nadrukvet">.</text:span>
          <text:span text:style-name="nadrukvet"> Vermindering</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5</text:span>
          <text:span text:style-name="nadrukvet">.</text:span>
          <text:span text:style-name="nadrukvet"> Teruggaaf</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paragraaf 2.3.1, 2.3.2, 2.3.6 en 2.3.7 met uitzondering van paragraaf 2.3.1.2, intrekt terwijl deze reeds in behandeling is genomen door de gemeente, bestaat op verzoek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indien de aanvraag wordt ingetrokken binnen een termijn van 6 weken na het in behandeling nemen ervan omdat de aanvraag buiten behandeling wordt gesteld door de gemeente, bestaat op verzoek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paragraaf 2.3.1, 2.3.2, 2.3.6 en 2.3.7 met uitzondering van paragraaf 2.3.1.2,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paragraaf 2.3.1, 2.3.2, 2.3.6 of 2.3.7 met uitzondering van paragraaf 2.3.1.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paragraaf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94,25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na beoordeling van een aanvraag om een omgevingsvergunning blijkt dat een activiteit vergunningsvrij is wordt geen legesnota opgelegd voor betreff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ndien een aanvraag om een omgevingsvergunning met betrekking tot de activiteit bouwen wordt ingediend, waarbij de vastgestelde bouwkosten lager zijn dan € 500, wordt geen legesnota opgelegde voor de toetsing van betreffende aanvraag.</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text:span>
          <text:span text:style-name="nadrukvet">.</text:span>
          <text:span text:style-name="nadrukvet"> Intrekking omgevingsvergunning</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7</text:span>
          <text:span text:style-name="nadrukvet">.</text:span>
          <text:span text:style-name="nadrukvet"> Wijziging omgevingsvergunning als gevolg van wijziging project</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75,45.</text:p>
                </table:table-cell>
              </table:table-row>
            </table:table>
            <text:p text:style-name="table_bottom"/>
          </text:section>
          <text:p text:style-name="al">
          <text:span text:style-name="nadrukvet">Hoofdstuk 8</text:span>
          <text:span text:style-name="nadrukvet">.</text:span>
          <text:span text:style-name="nadrukvet"> Bestemmingswijzigingen zonder activiteiten</text:span>
          <text:span text:style-name="nadrukvet"/>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een aanvraag tot het wijzigen van een bestemmingsplan als bedoeld in artikel 3.6, eerste lid, onder a, van de Wet ruimtelijke ordening bedraagt maximaal</text:p>
                </table:table-cell>
                <table:table-cell table:style-name="entry" table:number-rows-spanned="1" table:number-columns-spanned="1">
                  <text:p text:style-name="table_al">€ 26.000,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de aanvraag als bedoeld in paragraaf 2.8.1 wordt het te heffen bedrag, blijkend uit een begroting opgesteld door de gemeenteambtenaar bedoeld in artikel 231, tweede lid, paragraaf b van de Gemeentewet,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en begroting als bedoeld in paragraaf 2.8.1.1 is uitgebracht, wordt de aanvraag in behandeling genomen op de tiende werkdag na de dag waarop de begroting aan de aanvrager ter kennis is gebracht, tenzij de aanvraag voor de tien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Als het college van burgemeester en wethouders besluit om, voordat het ontwerp van een plan als bedoeld in paragraaf 2.8.1 ter inzage is gelegd, hieraan geen medewerking te verlenen, wordt op verzoek van de aanvrager voor 50% van de geheven leges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verzoek tot het doen van een principe-uitspraak door het college omtrent bebouwings- en/of gebruiksmogelijkheden van gronden in strijd met het vigerende bestemmingsplan of de vigerende beheersverordening </text:p>
                </table:table-cell>
                <table:table-cell table:style-name="entry" table:number-rows-spanned="1" table:number-columns-spanned="1">
                  <text:p text:style-name="table_al">€ 672,2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enkel een oordeel gegeven kan worden op het principeverzoek als door het ODNV een milieuadvies is uitgebracht, wordt het bedrag in paragraaf 2.8.3 verhoogd met </text:p>
                </table:table-cell>
                <table:table-cell table:style-name="entry" table:number-rows-spanned="1" table:number-columns-spanned="1">
                  <text:p text:style-name="table_al">€ 7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ördinatieregeling op grond van artikel 3</text:span>
                    <text:span text:style-name="nadrukvet">:</text:span>
                    <text:span text:style-name="nadrukvet">30, lid 1 van de </text:span>
                    <text:span text:style-name="nadrukvet">W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oorafgaand aan het in behandeling nemen van een aanvraag waarbij gebruik wordt gemaakt van de Coördinatieverordening Wro Elburg 2016, worden te heffen bedragen, blijkend uit een begroting opgesteld door de gemeenteambtenaar bedoeld in artikel 231, tweede lid, paragraaf b van de Gemeentewet, aan de aanvrager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een begroting als bedoeld in paragraaf 2.8.4 is uitgebracht, wordt de aanvraag in behandeling genomen op de tiende werkdag na de dag waarop de begroting aan de aanvrager ter kennis is gebracht, tenzij de aanvraag voor de tien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Het door de aanvrager geaccepteerde begrote bedrag treedt in de plaats van de tarieven zoals vermeld in de paragrafen 2.2 tot en met 2.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Als het college van burgemeester en wethouders besluit om, voordat het ontwerp van een plan als bedoeld in paragraaf 2.8.1 ter inzage is gelegd, hieraan geen medewerking te verlenen, wordt op verzoek van de aanvrager voor 50% van de geheven leges teruggaaf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een aanvraag als bedoeld in paragraaf 2.8.1 of 2.8.4 slechts kan worden afgehandeld wanneer een advies van een adviesinstantie noodzakelijk is, worden de kosten welke in rekening worden gebracht door de adviesinstantie verhaald op de aanvrager, met dien verstande dat eerst een offerte wordt gevraagd en de aanvrager akkoord is gegaan met de kosten. </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text:span>
          <text:span text:style-name="nadrukvet"/>
          <text:span text:style-name="nadrukvet">9</text:span>
          <text:span text:style-name="nadrukvet">.</text:span>
          <text:span text:style-name="nadrukvet"> Vervallen</text:span>
        </text:p>
          <text:p text:style-name="al">
          <text:span text:style-name="nadrukvet">Hoofdstuk 10</text:span>
          <text:span text:style-name="nadrukvet">.</text:span>
          <text:span text:style-name="nadrukvet"> In deze titel niet benoemde beschikking</text:span>
          <text:span text:style-name="nadrukvet"> en overige</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aanvraag om een omgevingsvergunning betrekking heeft op het aanbrengen van reclame, waarvoor op grond van een bepaling in een provinciale verordening of gemeent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122,25;</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ls voor een plan waarvoor een vergunning is aangevraagd uit oogpunt van welstand het advies is vereist van de commissie ruimtelijke kwaliteit worden de in paragraaf 2.11 genoemde tarieven per adviesaanvraag vermeerderd met:</text:p>
                </table:table-cell>
                <table:table-cell table:style-name="entry" table:number-rows-spanned="1" table:number-columns-spanned="1">
                  <text:p text:style-name="table_al">€ 49,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grond van dit paragraaf worden leges geheven voor dienstverlening die doorgaans een relatie heeft met een activiteit of gerelateerd is aan (extra) administratieve han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Een verleende omgevingsvergunning als bedoeld in titel 2 de hoofstukken 3 en 7 van deze tarieventabel, is overdraagbaar, tenzij een wettelijke regeling zich daartegen verzet. Het tarief bedraagt voor het in behandeling nemen van een verzoek tot het overschrijven van een verleende vergunning is</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Indien binnen een half jaar na het intrekken van de aanvraag, een aanvraag om een bouwactiviteit voor hetzelfde bouwplan wordt ingediend, worden de daarvoor te heffen leges verrekend met de al geheven leges voor het intrekk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Wet Geluids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6.1</text:p>
                </table:table-cell>
                <table:table-cell table:style-name="entry" table:number-rows-spanned="1" table:number-columns-spanned="1">
                  <text:p text:style-name="table_al">Het tarief voor het in behandeling nemen van een aanvraag tot vaststelling van een hogere grenswaarde bedraagt</text:p>
                </table:table-cell>
                <table:table-cell table:style-name="entry" table:number-rows-spanned="1" table:number-columns-spanned="1">
                  <text:p text:style-name="table_al">€ 901,15.</text:p>
                </table:table-cell>
              </table:table-row>
              <table:table-row table:style-name="row">
                <table:table-cell table:style-name="entry" table:number-rows-spanned="1" table:number-columns-spanned="1">
                  <text:p text:style-name="table_al">2.12.6.2</text:p>
                </table:table-cell>
                <table:table-cell table:style-name="entry" table:number-rows-spanned="1" table:number-columns-spanned="1">
                  <text:p text:style-name="table_al">Onverminderd het bepaalde in paragraaf 2.12.6.1 wordt, indien de aanvraag betrekking heeft op een plan waarvoor een procedure moet worden gevolgd op grond van de Wet ruimtelijke ordening en/of de Woningwet, het verschuldigde bedrag verhoogd met het bedrag aan leges ingevolge de provinciale legesverordening en het bedrag aan leges ingevolge de van toepassing zijnde paragrafen van deze tarieventabel.</text:p>
                </table:table-cell>
                <table:table-cell table:style-name="entry" table:number-rows-spanned="1" table:number-columns-spanned="1">
                  <text:p text:style-name="table_al"/>
                </table:table-cell>
              </table:table-row>
            </table:table>
            <text:p text:style-name="table_bottom"/>
          </text:section>
          <text:p text:style-name="al">
          <text:span text:style-name="nadrukvet">Titel 3</text:span>
          <text:span text:style-name="nadrukvet">.</text:span>
          <text:span text:style-name="nadrukvet"> Dienstverlening vallend onder Europese dienstenrichtlijn en niet vallend onder titel 2</text:span>
        </text:p>
          <text:p text:style-name="al">
          <text:span text:style-name="nadrukvet">Hoofdstuk 1</text:span>
          <text:span text:style-name="nadrukvet">.</text:span>
          <text:span text:style-name="nadrukvet"> Horeca</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een aanvraag tot het verlenen van een vergunning op grond van artikel 3 van de Drank- en Horecawet</text:p>
                </table:table-cell>
                <table:table-cell table:style-name="entry" table:number-rows-spanned="1" table:number-columns-spanned="1">
                  <text:p text:style-name="table_al">€ 243,1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een aanvraag tot het wijzigen van een verleende vergunning op grond van artikel 3 van de Drank- en Horecawet</text:p>
                </table:table-cell>
                <table:table-cell table:style-name="entry" table:number-rows-spanned="1" table:number-columns-spanned="1">
                  <text:p text:style-name="table_al">€ 84,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243,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een aanvraag tot het verlenen van een terrasvergunning </text:p>
                </table:table-cell>
                <table:table-cell table:style-name="entry" table:number-rows-spanned="1" table:number-columns-spanned="1">
                  <text:p text:style-name="table_al">€ 71,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een melding als bedoeld in artikel 30 van de Drank- en Horecawet</text:p>
                </table:table-cell>
                <table:table-cell table:style-name="entry" table:number-rows-spanned="1" table:number-columns-spanned="1">
                  <text:p text:style-name="table_al">€ 84,1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een aanvraag tot het verlenen van een ontheffing als bedoeld in artikel 35 van de Drank- en Horecawet</text:p>
                </table:table-cell>
                <table:table-cell table:style-name="entry" table:number-rows-spanned="1" table:number-columns-spanned="1">
                  <text:p text:style-name="table_al">€ 170,75.</text:p>
                </table:table-cell>
              </table:table-row>
            </table:table>
            <text:p text:style-name="table_bottom"/>
          </text:section>
          <text:p text:style-name="al">
          <text:span text:style-name="nadrukvet">Hoofdstuk 2</text:span>
          <text:span text:style-name="nadrukvet">.</text:span>
          <text:span text:style-name="nadrukvet"> Organiseren evenementen of mark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een grootschalig evenement of een evenement met verhoogd risicoprofiel</text:p>
                </table:table-cell>
                <table:table-cell table:style-name="entry" table:number-rows-spanned="1" table:number-columns-spanned="1">
                  <text:p text:style-name="table_al">€ 105,72;</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een kleinschalig evenement, waarvoor een wegafsluiting noodzakelijk is</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3</text:span>
          <text:span text:style-name="nadrukvet">.</text:span>
          <text:span text:style-name="nadrukvet"> Seksbedrijven</text:span>
          <text:span text:style-name="nadrukvet"/>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 voor een escortbedrijf</text:p>
                </table:table-cell>
                <table:table-cell table:style-name="entry" table:number-rows-spanned="1" table:number-columns-spanned="1">
                  <text:p text:style-name="table_al">€ 569,2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 voor andere prostitutiebedrijven dan bedoeld in paragraaf 3.3.1.1.1</text:p>
                </table:table-cell>
                <table:table-cell table:style-name="entry" table:number-rows-spanned="1" table:number-columns-spanned="1">
                  <text:p text:style-name="table_al">€ 569,2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 voor andere seksbedrijven dan bedoeld in paragraaf 3.3.1.1.1 en 3.1.1.1.2</text:p>
                </table:table-cell>
                <table:table-cell table:style-name="entry" table:number-rows-spanned="1" table:number-columns-spanned="1">
                  <text:p text:style-name="table_al">€ 569,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4</text:span>
          <text:span text:style-name="nadrukvet">.</text:span>
          <text:span text:style-name="nadrukvet"> Huisvestingswet 2014</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 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 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 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5,4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 tot het verlenen van een splitsingsvergunning als bedoeld in artikel 22 van de Huisvestingswet 2014</text:p>
                </table:table-cell>
                <table:table-cell table:style-name="entry" table:number-rows-spanned="1" table:number-columns-spanned="1">
                  <text:p text:style-name="table_al">€ 75,45.</text:p>
                </table:table-cell>
              </table:table-row>
            </table:table>
            <text:p text:style-name="table_bottom"/>
          </text:section>
          <text:p text:style-name="al">
          <text:span text:style-name="nadrukvet">Hoofdstuk 5</text:span>
          <text:span text:style-name="nadrukvet">.</text:span>
          <text:span text:style-name="nadrukvet"> Marktstandplaats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 tot het verlenen van een vaste-standplaatsvergunning van een jaar tot maximaal zes jaar</text:p>
                </table:table-cell>
                <table:table-cell table:style-name="entry" table:number-rows-spanned="1" table:number-columns-spanned="1">
                  <text:p text:style-name="table_al">€ 2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de vergunning voor een periode langer dan 8 weken geen gebruik wordt gemaakt, wordt de vergunning ambtshalve ingetrokken, tenzij door de vergunninghouder is aangegeven met welke reden en voor welke termijn de standplaats tijdelijk niet wordt in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 tot het verlenen van een vergunning voor het hebben van een standplaats van een kwartaal tot maximaal een jaar</text:p>
                </table:table-cell>
                <table:table-cell table:style-name="entry" table:number-rows-spanned="1" table:number-columns-spanned="1">
                  <text:p text:style-name="table_al">€ 94,5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 tot het verlenen van een vergunning voor het hebben van een standplaats voor meer dan één dag tot een kwartaal</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 tot het verlenen van een vergunning voor het hebben van een standplaats voor één dag</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Voor de gebruikmaking van een aansluiting op een elektriciteitskast, per dag, per aansluiting: Dit bedrag is inclusief 21% omzetbelast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een aanvraag om een standplaatsvergunning, niet leidt tot vergunningverlening, bestaat aanspraak op teruggaaf van 50% van de op grond van paragraaf 3.5.1 tot en met 3.5.1.4 verschuldigde leges. </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6</text:span>
          <text:span text:style-name="nadrukvet">.</text:span>
          <text:span text:style-name="nadrukvet"> Winkeltijdenwe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ot het verlenen van een ontheffing in het kader van de Winkeltijdenwet</text:p>
                </table:table-cell>
                <table:table-cell table:style-name="entry" table:number-rows-spanned="1" table:number-columns-spanned="1">
                  <text:p text:style-name="table_al">€ 75,45.</text:p>
                </table:table-cell>
              </table:table-row>
            </table:table>
            <text:p text:style-name="table_bottom"/>
          </text:section>
          <text:p text:style-name="al">
          <text:span text:style-name="nadrukvet">Hoofdstuk 7</text:span>
          <text:span text:style-name="nadrukvet">.</text:span>
          <text:span text:style-name="nadrukvet"> In deze titel niet benoemde vergunning, ontheffing of andere beschikking</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75,45.</text:p>
                </table:table-cell>
              </table:table-row>
            </table:table>
            <text:p text:style-name="table_bottom"/>
          </text:section>
          <text:p text:style-name="al"/>
          <text:p text:style-name="al">Behoort bij raadsbesluit van 14 december 2020,</text:p>
          <text:p text:style-name="al">De griffier, mr. ir. M.C. Lui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78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8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8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 Verordening leges 2021</meta:user-defined>
    <dc:language>nl</dc:language>
    <meta:user-defined meta:name="OVERHEID.Gemeente/DC.spatial">Elburg</meta:user-defined>
    <meta:user-defined meta:name="DC.title">Verordening leges 2021</meta:user-defined>
    <meta:user-defined meta:name="DCTERMS.W3CDTF/DCTERMS.available">2020-12-31</meta:user-defined>
    <meta:user-defined meta:name="DCTERMS.W3CDTF/OVERHEIDop.jaargang">2020</meta:user-defined>
    <meta:user-defined meta:name="OVERHEIDop.publicationIssue">336783</meta:user-defined>
    <meta:user-defined meta:name="OVERHEIDop.betreftRegeling">CVDR648862_1</meta:user-defined>
    <meta:user-defined meta:name="xs:date/OVERHEIDop.startdatum">2020-12-31</meta:user-defined>
    <meta:user-defined meta:name="OVERHEIDop.GmbID/DC.identifier">gmb-2020-336783</meta:user-defined>
    <meta:user-defined meta:name="OVERHEIDop.versieInformatie"/>
  </office:meta>
</office:document-meta>
</file>