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Westerseweg (3) (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Westerseweg (3) (0042).</text:span>
          </text:p>
            <text:p text:style-name="common-al">Datum indiening: 15-12-2020</text:p>
            <text:p text:style-name="common-al">Zaakomschrijving: het bouwen van een recreatiewoning </text:p>
            <text:p text:style-name="common-al">Zaaknummer: 3721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7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115</meta:user-defined>
    <meta:user-defined meta:name="DCTERMS.abstract">het bouwen  van een recreatiewoning </meta:user-defined>
    <dc:language>nl</dc:language>
    <meta:user-defined meta:name="OVERHEID.EPSG28992/DC.spatial">39143.5557702299 410750.706549062</meta:user-defined>
    <meta:user-defined meta:name="DC.title">Aanvraag Omgevingsvergunning, Burgh Haamstede, Westerseweg (3) (0042)</meta:user-defined>
    <meta:user-defined meta:name="OVERHEID.PostcodeHuisnummer/OVERHEIDop.postcodeHuisnummer">4328RP 3</meta:user-defined>
    <meta:user-defined meta:name="OVERHEIDop.straatnaam">Westerseweg</meta:user-defined>
    <meta:user-defined meta:name="OVERHEIDop.woonplaats">Burgh-Haamsted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81</meta:user-defined>
    <meta:user-defined meta:name="OVERHEIDop.GmbID/DC.identifier">gmb-2020-336781</meta:user-defined>
    <meta:user-defined meta:name="OVERHEIDop.versieInformatie"/>
  </office:meta>
</office:document-meta>
</file>