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er van Rodestraat 151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er van Rodestraat 151 in Mierlo</text:p>
            <text:p text:style-name="common-al">Datum ontvangst: 16 december 2020</text:p>
            <text:p text:style-name="common-al">Omschrijving: het realiseren van een aanbouw met erfafscheid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60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3676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76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76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414.49 383609.45</meta:user-defined>
    <meta:user-defined meta:name="DC.title">Kennisgeving ontvangst aanvraag omgevingsvergunning Heer van Rodestraat 151 in Mierlo</meta:user-defined>
    <meta:user-defined meta:name="OVERHEID.PostcodeHuisnummer/OVERHEIDop.postcodeHuisnummer">5731VT 151</meta:user-defined>
    <meta:user-defined meta:name="OVERHEIDop.straatnaam">Heer van Rodestraat</meta:user-defined>
    <meta:user-defined meta:name="OVERHEIDop.woonplaats">Mierlo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6767</meta:user-defined>
    <meta:user-defined meta:name="OVERHEIDop.GmbID/DC.identifier">gmb-2020-336767</meta:user-defined>
    <meta:user-defined meta:name="OVERHEIDop.versieInformatie"/>
  </office:meta>
</office:document-meta>
</file>