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duurzamen van 14 seniorenwoningen, Heermoesstraat 5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665</text:p>
            <text:p text:style-name="common-al">OLO-Nummer: 4911295</text:p>
            <text:p text:style-name="common-al">Datum indiening: 27 januari 2020</text:p>
            <text:p text:style-name="common-al">Omschrijving: het verduurzamen van 14 seniorenwoningen </text:p>
            <text:p text:style-name="common-al">Adres: Heermoesstraat 5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67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72,743 442040,762</meta:user-defined>
    <meta:user-defined meta:name="DC.title">ODRA Gemeente Arnhem - Aanvraag omgevingsvergunning, het verduurzamen van 14 seniorenwoningen, Heermoesstraat 5  Arnhem</meta:user-defined>
    <meta:user-defined meta:name="OVERHEID.PostcodeHuisnummer/OVERHEIDop.postcodeHuisnummer">6841DH 5</meta:user-defined>
    <meta:user-defined meta:name="OVERHEIDop.straatnaam">Heermoesstraat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676</meta:user-defined>
    <meta:user-defined meta:name="OVERHEIDop.GmbID/DC.identifier">gmb-2020-33676</meta:user-defined>
    <meta:user-defined meta:name="OVERHEIDop.versieInformatie"/>
  </office:meta>
</office:document-meta>
</file>