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2-1-3-1-2-1-1-4">
      <text:list-level-style-bullet style:num-suffix="" text:bullet-char="​" text:level="1">
        <style:list-level-properties text:min-label-width="10mm"/>
      </text:list-level-style-bullet>
    </text:list-style>
    <text:list-style style:name="id1-3-2-2-1-3-1-2-1-1-4-1">
      <text:list-level-style-bullet style:num-suffix="" text:bullet-char="​" text:level="1">
        <style:list-level-properties text:min-label-width="10mm"/>
      </text:list-level-style-bullet>
    </text:list-style>
    <style:style style:family="table-column" style:parent-style-name="colspec" style:name="id1-3-2-2-1-3-1-2-1-1-4-1-2-1-1">
      <style:table-column-properties/>
    </style:style>
    <style:style style:family="table-column" style:parent-style-name="colspec" style:name="id1-3-2-2-1-3-1-2-1-1-4-1-2-1-2">
      <style:table-column-properties/>
    </style:style>
    <style:style style:family="table-column" style:parent-style-name="colspec" style:name="id1-3-2-2-1-3-1-2-1-1-4-1-2-1-3">
      <style:table-column-properties/>
    </style:style>
    <style:style style:family="table-column" style:parent-style-name="colspec" style:name="id1-3-2-2-1-3-1-2-1-1-4-1-2-1-4">
      <style:table-column-properties/>
    </style:style>
  </office:automatic-styles>
  <office:body>
    <office:text>
      <text:p text:style-name="new_page_staatscourant"/>
      <text:p text:style-name="single-kop-titel">Aanwijzingsbesluit locatie Park Boswijk, Doorn voor ondergrondse afvalcontain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wijzingsbesluit verzamelcontainer</text:span> <text:span text:style-name="artikel_kop_label"/> </text:p>
            <text:p text:style-name="al"/>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
                      <text:span text:style-name="nadrukvet">Aanwijzingsbesluit verzamelcontainer</text:span>
                    </text:p>
                    <text:p text:style-name="table_al">Op 14 december 2020 heeft het college van burgemeester en wethouders besloten de volgende locaties aan te wijzen als locatie voor het plaatsen van verzamelcontainers voor huishoudelijk afval. </text:p>
                    <text:p text:style-name="table_al"/>
                    <text:list text:style-name="id1-3-2-2-1-3-1-2-1-1-4">
                      <text:list-item text:style-override="id1-3-2-2-1-3-1-2-1-1-4-1">
                        <text:number/>
                        <text:p><draw:frame draw:style-name="lidiv"><draw:text-box ofo:max-width="15.3cm" ofo:min-height="1cm" ofo:min-width="5cm"><text:section text:name="table_id1-3-2-2-1-3-1-2-1-1-4-1-2" text:style-name="table"><text:p text:style-name="table_top"/>
                          <table:table table:style-name="tgroup">
                            <table:table-column table:style-name="id1-3-2-2-1-3-1-2-1-1-4-1-2-1-1"/>
                            <table:table-column table:style-name="id1-3-2-2-1-3-1-2-1-1-4-1-2-1-2"/>
                            <table:table-column table:style-name="id1-3-2-2-1-3-1-2-1-1-4-1-2-1-3"/>
                            <table:table-column table:style-name="id1-3-2-2-1-3-1-2-1-1-4-1-2-1-4"/>
                            
                              <table:table-row table:style-name="row">
                                <table:table-cell table:style-name="entry" table:number-rows-spanned="1" table:number-columns-spanned="1">
                                  <text:p text:style-name="table_al">
                                    <text:span text:style-name="nadrukvet">
                                      <text:span text:style-name="nadrukcur">Locatie</text:span>
                                    </text:span>
                                  </text:p>
                                </table:table-cell>
                                <table:table-cell table:style-name="entry" table:number-rows-spanned="1" table:number-columns-spanned="1">
                                  <text:p text:style-name="table_al">
                                    <text:span text:style-name="nadrukvet">
                                      <text:span text:style-name="nadrukcur">afvalsoort</text:span>
                                    </text:span>
                                  </text:p>
                                </table:table-cell>
                                <table:table-cell table:style-name="entry" table:number-rows-spanned="1" table:number-columns-spanned="1">
                                  <text:p text:style-name="table_al">
                                    <text:span text:style-name="nadrukvet">
                                      <text:span text:style-name="nadrukcur">aantal</text:span>
                                    </text:span>
                                  </text:p>
                                </table:table-cell>
                                <table:table-cell table:style-name="entry" table:number-rows-spanned="1" table:number-columns-spanned="1">
                                  <text:p text:style-name="table_al">
                                    <text:span text:style-name="nadrukvet">
                                      <text:span text:style-name="nadrukcur">Soort container</text:span>
                                    </text:span>
                                  </text:p>
                                </table:table-cell>
                              </table:table-row>
                              <table:table-row table:style-name="row">
                                <table:table-cell table:style-name="entry" table:number-rows-spanned="1" table:number-columns-spanned="1">
                                  <text:p text:style-name="table_al">Park Boswijk, Doorn, naast Boswijklaan 5d</text:p>
                                </table:table-cell>
                                <table:table-cell table:style-name="entry" table:number-rows-spanned="1" table:number-columns-spanned="1">
                                  <text:p text:style-name="table_al">Restafval</text:p>
                                  <text:p text:style-name="table_al">PMD</text:p>
                                  <text:p text:style-name="table_al">papier</text:p>
                                </table:table-cell>
                                <table:table-cell table:style-name="entry" table:number-rows-spanned="1" table:number-columns-spanned="1">
                                  <text:p text:style-name="table_al">1</text:p>
                                  <text:p text:style-name="table_al">1</text:p>
                                  <text:p text:style-name="table_al">1</text:p>
                                </table:table-cell>
                                <table:table-cell table:style-name="entry" table:number-rows-spanned="1" table:number-columns-spanned="1">
                                  <text:p text:style-name="table_al">ondergronds</text:p>
                                  <text:p text:style-name="table_al">ondergronds</text:p>
                                  <text:p text:style-name="table_al">ondergronds</text:p>
                                </table:table-cell>
                              </table:table-row>
                              <table:table-row table:style-name="row">
                                <table:table-cell table:style-name="entry" table:number-rows-spanned="1" table:number-columns-spanned="1">
                                  <text:p text:style-name="table_al">Park Boswijk, Doorn, tegenover Boswijklaan 10</text:p>
                                </table:table-cell>
                                <table:table-cell table:style-name="entry" table:number-rows-spanned="1" table:number-columns-spanned="1">
                                  <text:p text:style-name="table_al">Restafval</text:p>
                                  <text:p text:style-name="table_al">PMD</text:p>
                                  <text:p text:style-name="table_al">glas</text:p>
                                </table:table-cell>
                                <table:table-cell table:style-name="entry" table:number-rows-spanned="1" table:number-columns-spanned="1">
                                  <text:p text:style-name="table_al">1</text:p>
                                  <text:p text:style-name="table_al">1</text:p>
                                  <text:p text:style-name="table_al">1</text:p>
                                </table:table-cell>
                                <table:table-cell table:style-name="entry" table:number-rows-spanned="1" table:number-columns-spanned="1">
                                  <text:p text:style-name="table_al">ondergronds</text:p>
                                  <text:p text:style-name="table_al">ondergronds</text:p>
                                  <text:p text:style-name="table_al">ondergronds</text:p>
                                </table:table-cell>
                              </table:table-row>
                              <table:table-row table:style-name="row">
                                <table:table-cell table:style-name="entry" table:number-rows-spanned="1" table:number-columns-spanned="1">
                                  <text:p text:style-name="table_al">Park Boswijk, Doorn, tegenover Boswijklaan 38</text:p>
                                </table:table-cell>
                                <table:table-cell table:style-name="entry" table:number-rows-spanned="1" table:number-columns-spanned="1">
                                  <text:p text:style-name="table_al">Restafval</text:p>
                                  <text:p text:style-name="table_al">PMD</text:p>
                                </table:table-cell>
                                <table:table-cell table:style-name="entry" table:number-rows-spanned="1" table:number-columns-spanned="1">
                                  <text:p text:style-name="table_al">1</text:p>
                                  <text:p text:style-name="table_al">1</text:p>
                                </table:table-cell>
                                <table:table-cell table:style-name="entry" table:number-rows-spanned="1" table:number-columns-spanned="1">
                                  <text:p text:style-name="table_al">ondergronds</text:p>
                                  <text:p text:style-name="table_al">ondergronds</text:p>
                                </table:table-cell>
                              </table:table-row>
                            
                          </table:table>
                        <text:p text:style-name="table_bottom"/></text:section></draw:text-box></draw:frame></text:p>
                      </text:list-item>
                    </text:list>
                    <text:p text:style-name="table_al"/>
                    <text:p text:style-name="table_al">De verzamelcontainers voor glas, papier en PMD aan de Boswijklaan naast huisnummer 2 worden verwijderd.</text:p>
                    <text:p text:style-name="table_al"/>
                    <text:p text:style-name="table_al">De bevoegdheid hiervoor volgt uit de Afvalstoffenverordening en het Afvalstoffenbesluit.</text:p>
                    <text:p text:style-name="table_al"/>
                    <text:p text:style-name="table_al">Het aanwijzingsbesluit treedt in werking op de eerste dag na deze bekendmaking.</text:p>
                    <text:p text:style-name="table_al"/>
                    <text:p text:style-name="table_al">Indien u het niet eens bent met het aanwijzingsbesluit, kunt u op grond van de Algemene wet bestuursrecht binnen zes weken na bekendmaking hiervan een gemotiveerd bezwaarschrift indienen bij het college van burgemeester en wethouders van de gemeente Utrechtse Heuvelrug.</text:p>
                    <text:p text:style-name="table_al"/>
                    <text:p text:style-name="table_al">Vermeld in het bezwaarschrift in elk geval de volgende gegevens:</text:p>
                    <text:p text:style-name="table_al">• uw naam, adres en telefoonnummer</text:p>
                    <text:p text:style-name="table_al">• de datum waarop u het bezwaarschrift stuurt en uw handtekening</text:p>
                    <text:p text:style-name="table_al">• een omschrijving van het besluit waartegen u bezwaar maakt</text:p>
                    <text:p text:style-name="table_al">• een uitleg waarom u bezwaar maakt</text:p>
                    <text:p text:style-name="table_al"/>
                    <text:p text:style-name="table_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fax 030-223 3548.</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74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4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4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DC.source">N.v.t.</meta:user-defined>
    <dc:language>nl</dc:language>
    <meta:user-defined meta:name="OVERHEID.Gemeente/DC.spatial">Utrechtse Heuvelrug</meta:user-defined>
    <meta:user-defined meta:name="DC.title">Aanwijzingsbesluit locatie Park Boswijk, Doorn voor ondergrondse afvalcontainers</meta:user-defined>
    <meta:user-defined meta:name="DCTERMS.W3CDTF/DCTERMS.available">2020-12-18</meta:user-defined>
    <meta:user-defined meta:name="DCTERMS.W3CDTF/OVERHEIDop.jaargang">2020</meta:user-defined>
    <meta:user-defined meta:name="OVERHEIDop.publicationIssue">336743</meta:user-defined>
    <meta:user-defined meta:name="OVERHEIDop.GmbID/DC.identifier">gmb-2020-336743</meta:user-defined>
    <meta:user-defined meta:name="OVERHEIDop.versieInformatie"/>
  </office:meta>
</office:document-meta>
</file>