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/>
          </text:p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ambtelijke organisatie per 1 januari 2021 geen afdelingen meer kent;</text:p>
              </text:list-item>
            </text:list>
            <text:p text:style-name="al">
            <text:span text:style-name="nadrukvet"/>
          </text:p>
            <text:p text:style-name="al">
            <text:span text:style-name="nadrukvet">Gelet op</text:span>
          </text:p>
            <text:p text:style-name="al">artikel 231, tweede lid, onderdeel c, van de Gemeentewe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vast te stellen het <text:span text:style-name="nadrukvet">Aanwijzingsbesluit invorderingsambtenaar Veen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vorderingsambtenaar</text:span>
            </text:p>
            <text:p text:style-name="al">De kassier algemene middelen/invorderingsambtenaar van het team Advies &amp; Administratie wordt aangewezen als gemeenteambtenaar, bedoeld in artikel 231, tweede lid, onderdeel c, van de Gemeentewet (invorderingsambtenaar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en oude regeling</text:span>
            </text:p>
            <text:p text:style-name="al">Het besluit van 17 december 2019 tot aanwijzing van de kassier algemene middelen/ invorderingsambtenaar van het team Advies &amp; Administratie van de afdeling Middelen als invorderingsambtenaar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regeling treedt in werking op 1 januari 2021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5 december 2020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67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dc:language>nl</dc:language>
    <meta:user-defined meta:name="OVERHEID.Gemeente/DC.spatial">Veenendaal</meta:user-defined>
    <meta:user-defined meta:name="DC.title">Aanwijzingsbesluit invorderingsambtenaar Veen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38</meta:user-defined>
    <meta:user-defined meta:name="OVERHEIDop.betreftRegeling">CVDR648855_1</meta:user-defined>
    <meta:user-defined meta:name="OVERHEIDop.GmbID/DC.identifier">gmb-2020-336738</meta:user-defined>
    <meta:user-defined meta:name="xs:date/OVERHEIDop.startdatum">2021-01-01</meta:user-defined>
    <meta:user-defined meta:name="OVERHEIDop.versieInformatie"/>
  </office:meta>
</office:document-meta>
</file>