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arktgeld Roos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Roosendaal tot intrekking van de Verordening op de heffing en invordering van marktgeld 2020 (Intrekking verordening marktgeld Roosendaal 2020)</text:p>
            <text:p text:style-name="al"/>
            <text:p text:style-name="al">De raad van de gemeente Roosendaal;</text:p>
            <text:p text:style-name="al">gelezen het voorstel van het college van burgemeester en wethouders van 10 november 2020;</text:p>
            <text:p text:style-name="al">gelet op artikel 229, eerste lid aanhef en de onderdelen a en b van de Gemeentewet;</text:p>
            <text:p text:style-name="al"/>
            <text:p text:style-name="al">besluit:</text:p>
            <text:p text:style-name="al">vast te stellen de <text:span text:style-name="nadrukvet">Verordening tot intrekking</text:span><text:span text:style-name="nadrukvet"> Verordening marktgeld Roosendaal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Intrekking en overgangsrecht</text:p>
            <text:p text:style-name="al">De “Verordening marktgeld Roosendaal 2020” vastgesteld bij raadsbesluit van 28 november 2019, wordt ingetrokken met ingang van 1 juli 2020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wordt aangehaald als: ‘Intrekking verordening marktgeld Roosendaal 2020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0.</text:span></text:p>
            <text:p><text:span text:style-name="functie">De griffier, 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7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328423</meta:user-defined>
    <meta:user-defined meta:name="DCTERMS.alternative">Intrekking Verordening marktgeld Roosendaal 2020</meta:user-defined>
    <dc:language>nl</dc:language>
    <meta:user-defined meta:name="OVERHEID.Gemeente/DC.spatial">Roosendaal</meta:user-defined>
    <meta:user-defined meta:name="DC.title">Intrekking verordening marktgeld Roosendaal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34</meta:user-defined>
    <meta:user-defined meta:name="OVERHEIDop.betreftRegeling">CVDR631082_1</meta:user-defined>
    <meta:user-defined meta:name="OVERHEIDop.GmbID/DC.identifier">gmb-2020-336734</meta:user-defined>
    <meta:user-defined meta:name="OVERHEIDop.versieInformatie"/>
  </office:meta>
</office:document-meta>
</file>