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Landbouwbedrijf Koppejan-Meulmee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Landbouwbedrijf Koppejan-Meulmeester gelegen aan de Nieuwlandseweg 6 te Ritthem een omgevingsvergunning beperkte milieutoets hebben verleend voor het aanpassen van het bedrijf. </text:p>
            <text:p text:style-name="common-al">De omgevingsvergunning kan worden ingezien tot en met 27 januari 2021 bij de publieksbalie van de gemeente Terneuzen, Stadhuisplein 1 in Terneuzen van maandag tot en met vrijdag van 12.00 tot 16.30 uur en/of gedurende openingstijden in het gemeentehuis van Vlissingen, op werkdagen gedurende openingstijden.</text:p>
            <text:p text:style-name="common-al">Belanghebbenden kunnen tot en met 27 januari 2021 tegen deze omgevingsvergunning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J.J.M. Schelfhout-Boone medewerker van RUD Zeeland, tel. +31 (0)6 5120 4632 of 0115-745100. De aanvraag staat geregistreerd onder nummer W-AOV200607/00263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7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3668.054 387615.868</meta:user-defined>
    <meta:user-defined meta:name="DC.title">Omgevingsvergunning beperkte milieutoets voor Landbouwbedrijf Koppejan-Meulmeester</meta:user-defined>
    <meta:user-defined meta:name="OVERHEID.PostcodeHuisnummer/OVERHEIDop.postcodeHuisnummer">4389VA 6</meta:user-defined>
    <meta:user-defined meta:name="OVERHEIDop.straatnaam">Nieuwlandseweg</meta:user-defined>
    <meta:user-defined meta:name="OVERHEIDop.woonplaats">Ritthem</meta:user-defined>
    <meta:user-defined meta:name="DCTERMS.W3CDTF/DCTERMS.available">2020-12-23</meta:user-defined>
    <meta:user-defined meta:name="DCTERMS.W3CDTF/OVERHEIDop.jaargang">2020</meta:user-defined>
    <meta:user-defined meta:name="OVERHEIDop.publicationIssue">336726</meta:user-defined>
    <meta:user-defined meta:name="OVERHEIDop.GmbID/DC.identifier">gmb-2020-336726</meta:user-defined>
    <meta:user-defined meta:name="OVERHEIDop.versieInformatie"/>
  </office:meta>
</office:document-meta>
</file>