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lokhut met veranda op het perceel Oosteinde 111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0 een besluit genomen op de aanvraag met zaaknummer 2020-HZ-0556 voor een omgevingsvergunning voor het bouwen van een blokhut met veranda op locatie Oosteinde 111 te Berk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6725</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25</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725</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145 517128</meta:user-defined>
    <meta:user-defined meta:name="DC.title">Besluit aanvraag omgevingsvergunning voor het bouwen van een blokhut met veranda op het perceel Oosteinde 111 te Berkhout (reguliere voorbereidingsprocedure)</meta:user-defined>
    <meta:user-defined meta:name="OVERHEID.PostcodeHuisnummer/OVERHEIDop.postcodeHuisnummer">1647AG 111</meta:user-defined>
    <meta:user-defined meta:name="OVERHEIDop.straatnaam">Oosteinde</meta:user-defined>
    <meta:user-defined meta:name="OVERHEIDop.woonplaats">Berkhout</meta:user-defined>
    <meta:user-defined meta:name="DCTERMS.W3CDTF/DCTERMS.available">2020-12-18</meta:user-defined>
    <meta:user-defined meta:name="DCTERMS.W3CDTF/OVERHEIDop.jaargang">2020</meta:user-defined>
    <meta:user-defined meta:name="OVERHEIDop.publicationIssue">336725</meta:user-defined>
    <meta:user-defined meta:name="OVERHEIDop.GmbID/DC.identifier">gmb-2020-336725</meta:user-defined>
    <meta:user-defined meta:name="OVERHEIDop.versieInformatie"/>
  </office:meta>
</office:document-meta>
</file>