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676699 - G.P.M. Janssen - Sectie L Perceel 442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G.P.M. Janssen</text:p>
            <text:p text:style-name="common-al">Locatie : Sectie L Perceel 4425 te Groesbeek</text:p>
            <text:p text:style-name="common-al">Omschrijving : plaatsen van zonnepanelen op de grond</text:p>
            <text:p text:style-name="common-al">Datum ontvangst : 15 december 2020</text:p>
            <text:p text:style-name="common-al">Zaaknummer ODRN : W.Z20.110021.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672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2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2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L Perceel 4425 nabij Nieuweweg 26/28 te Groesbeek</meta:user-defined>
    <dc:language>nl</dc:language>
    <meta:user-defined meta:name="OVERHEID.EPSG28992/DC.spatial">192304 422196</meta:user-defined>
    <meta:user-defined meta:name="DC.title">Provincie Gelderland– aanvraag omgevingsvergunning – OLO 5676699 - G.P.M. Janssen - Sectie L Perceel 4425 te Groesbeek</meta:user-defined>
    <meta:user-defined meta:name="OVERHEID.PostcodeHuisnummer/OVERHEIDop.postcodeHuisnummer">6561AD 26</meta:user-defined>
    <meta:user-defined meta:name="OVERHEIDop.straatnaam">Nieuweweg</meta:user-defined>
    <meta:user-defined meta:name="OVERHEIDop.woonplaats">Groesbeek</meta:user-defined>
    <meta:user-defined meta:name="DCTERMS.W3CDTF/DCTERMS.available">2020-12-18</meta:user-defined>
    <meta:user-defined meta:name="DCTERMS.W3CDTF/OVERHEIDop.jaargang">2020</meta:user-defined>
    <meta:user-defined meta:name="OVERHEIDop.publicationIssue">336723</meta:user-defined>
    <meta:user-defined meta:name="OVERHEIDop.GmbID/DC.identifier">gmb-2020-336723</meta:user-defined>
    <meta:user-defined meta:name="OVERHEIDop.versieInformatie"/>
  </office:meta>
</office:document-meta>
</file>