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Roenhorststraat 10, 7103W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6 december 2020 is een aanvraag ontvangen voor Plaatsen opbouw op locatie Roenhorststraat 10, 7103WL Winterswijk. De aanvraag is geregistreerd onder zaaknummer 2020-000315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670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0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0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oenhorststraat 10, 7103WL Winterswijk</meta:user-defined>
    <dc:language>nl</dc:language>
    <meta:user-defined meta:name="OVERHEID.EPSG28992/DC.spatial">246700 444196</meta:user-defined>
    <meta:user-defined meta:name="DC.title">Kennisgeving ontvangst aanvraag beschikking, Roenhorststraat 10, 7103WL Winterswijk</meta:user-defined>
    <meta:user-defined meta:name="OVERHEID.PostcodeHuisnummer/OVERHEIDop.postcodeHuisnummer">7103WL 10</meta:user-defined>
    <meta:user-defined meta:name="OVERHEIDop.straatnaam">Roenhorststraat</meta:user-defined>
    <meta:user-defined meta:name="OVERHEIDop.woonplaats">Winterswijk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6707</meta:user-defined>
    <meta:user-defined meta:name="OVERHEIDop.GmbID/DC.identifier">gmb-2020-336707</meta:user-defined>
    <meta:user-defined meta:name="OVERHEIDop.versieInformatie"/>
  </office:meta>
</office:document-meta>
</file>