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. Koppe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is een melding in het kader van het Activiteitenbesluit ontvangen van A. Koppejan gelegen aan Nieuwlandseweg 6 in Ritthem. </text:p>
            <text:p text:style-name="common-al">Het betreft een melding voor het veranderen van het bedrijf.</text:p>
            <text:p text:style-name="common-al">Indien daaraan behoefte bestaat kunnen inlichtingen worden ingewonnen bij Schelfhout-Boone, J.J.M. medewerker van RUD Zeeland, tel. +31 (0)6 51204632 of 0115-745100.</text:p>
            <text:p text:style-name="common-al">De melding is geregistreerd onder nummer M-ACT2005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67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3668.054 387615.868</meta:user-defined>
    <meta:user-defined meta:name="DC.title">Melding Activiteitenbesluit van A. Koppejan</meta:user-defined>
    <meta:user-defined meta:name="OVERHEID.PostcodeHuisnummer/OVERHEIDop.postcodeHuisnummer">4389VA 6</meta:user-defined>
    <meta:user-defined meta:name="OVERHEIDop.straatnaam">Nieuwlandseweg</meta:user-defined>
    <meta:user-defined meta:name="OVERHEIDop.woonplaats">Ritt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700</meta:user-defined>
    <meta:user-defined meta:name="OVERHEIDop.GmbID/DC.identifier">gmb-2020-336700</meta:user-defined>
    <meta:user-defined meta:name="OVERHEIDop.versieInformatie"/>
  </office:meta>
</office:document-meta>
</file>