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kapschuur, Frankhuizerallee 1 A (zaaknummer 264110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rankhuizerallee 1 A </text:span>
            <text:span text:style-name="nadrukvet">–</text:span> ontvangen 14 december 2020 voor het verbouwen van een kapschuu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69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9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9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877.653 504033.794</meta:user-defined>
    <meta:user-defined meta:name="DC.title">Aanvraag Omgevingsvergunning, verbouwen kapschuur, Frankhuizerallee 1 A (zaaknummer 2641102020)</meta:user-defined>
    <meta:user-defined meta:name="OVERHEID.PostcodeHuisnummer/OVERHEIDop.postcodeHuisnummer">8043GS 1</meta:user-defined>
    <meta:user-defined meta:name="OVERHEIDop.straatnaam">Frankhuizerallee</meta:user-defined>
    <meta:user-defined meta:name="OVERHEIDop.woonplaats">Zwolle</meta:user-defined>
    <meta:user-defined meta:name="DCTERMS.W3CDTF/DCTERMS.available">2020-12-18</meta:user-defined>
    <meta:user-defined meta:name="DCTERMS.W3CDTF/OVERHEIDop.jaargang">2020</meta:user-defined>
    <meta:user-defined meta:name="OVERHEIDop.publicationIssue">336699</meta:user-defined>
    <meta:user-defined meta:name="OVERHEIDop.GmbID/DC.identifier">gmb-2020-336699</meta:user-defined>
    <meta:user-defined meta:name="OVERHEIDop.versieInformatie"/>
  </office:meta>
</office:document-meta>
</file>