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Stichting Igua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0 is een melding in het kader van het Activiteitenbesluit ontvangen van Stichting Iguana gelegen aan Bellamypark 29 in Vlissingen. </text:p>
            <text:p text:style-name="common-al">Het betreft een melding voor het veranderen van het bedrijf.</text:p>
            <text:p text:style-name="common-al">Indien daaraan behoefte bestaat kunnen inlichtingen worden ingewonnen bij mevr. J.J.M. Schelfhout-Boone, medewerker van RUD Zeeland, tel. +31 (0)6 51204632 of 0115-745100.</text:p>
            <text:p text:style-name="common-al">De melding is geregistreerd onder nummer M-ACT20059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3669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8868.66 385210.988</meta:user-defined>
    <meta:user-defined meta:name="DC.title">Melding Activiteitenbesluit van Stichting Iguana</meta:user-defined>
    <meta:user-defined meta:name="OVERHEID.PostcodeHuisnummer/OVERHEIDop.postcodeHuisnummer">4381CG 29</meta:user-defined>
    <meta:user-defined meta:name="OVERHEIDop.straatnaam">Bellamypark</meta:user-defined>
    <meta:user-defined meta:name="OVERHEIDop.woonplaats">Vliss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6693</meta:user-defined>
    <meta:user-defined meta:name="OVERHEIDop.GmbID/DC.identifier">gmb-2020-336693</meta:user-defined>
    <meta:user-defined meta:name="OVERHEIDop.versieInformatie"/>
  </office:meta>
</office:document-meta>
</file>