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mastraat 301, 7323 TS Apeldoorn, het wijzigen van verleende vergunning (appartement splits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december 2020 </text:p>
            <text:p text:style-name="common-al">Wabonummer: D20/0263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68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8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8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49</meta:user-defined>
    <dc:language>nl</dc:language>
    <meta:user-defined meta:name="OVERHEID.EPSG28992/DC.spatial">195589.822 471771.402</meta:user-defined>
    <meta:user-defined meta:name="DC.title">Aanvraag omgevingsvergunning Normastraat 301, 7323 TS Apeldoorn, het wijzigen van verleende vergunning (appartement splitsing)</meta:user-defined>
    <meta:user-defined meta:name="OVERHEID.PostcodeHuisnummer/OVERHEIDop.postcodeHuisnummer">7323TS 301</meta:user-defined>
    <meta:user-defined meta:name="OVERHEIDop.straatnaam">Normastraat</meta:user-defined>
    <meta:user-defined meta:name="OVERHEIDop.woonplaats">Apeldoor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687</meta:user-defined>
    <meta:user-defined meta:name="OVERHEIDop.GmbID/DC.identifier">gmb-2020-336687</meta:user-defined>
    <meta:user-defined meta:name="OVERHEIDop.versieInformatie"/>
  </office:meta>
</office:document-meta>
</file>