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bullet style:num-suffix="" text:bullet-char="​" text:level="1">
        <style:list-level-properties text:min-label-width="10mm"/>
      </text:list-level-style-bullet>
    </text:list-style>
    <text:list-style style:name="id1-3-2-2-2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“Verordening op de heffing en invordering van precariobelasting 2020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Roosendaal;</text:p>
            <text:p text:style-name="al"/>
            <text:p text:style-name="al">gelezen het voorstel van het college van burgemeester en wethouders van 3 november 2020;</text:p>
            <text:p text:style-name="al"/>
            <text:p text:style-name="al">gelet op artikel 228 van de Gemeentewet;</text:p>
            <text:p text:style-name="al"/>
            <text:p text:style-name="al">BESLUIT</text:p>
            <text:p text:style-name="al"/>
            <text:p text:style-name="al">vast te stellen de Verordening tot <text:span text:style-name="nadrukvet">eerste wijziging van de “Verordening op de heffing en invordering van precariobelasting 2020”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Vrijstelling terras COVID 19</text:p>
            <text:p text:style-name="al">De Verordening precariobelasting Roosendaal 2020 en de Tarieventabel 2020 behorende bij deze verordening worden als volgt gewijzigd:</text:p>
            <text:list text:style-name="id1-3-2-2-2-3">
              <text:list-item text:style-override="id1-3-2-2-2-3-1">
                <text:number>A.</text:number>
                <text:p text:style-name="al">aan artikel 4 Vrijstellingen van de Verordening precariobelasting Roosendaal 2020 wordt toegevoegd na letter q:</text:p>
              </text:list-item>
              <text:list-item text:style-override="id1-3-2-2-2-3-2">
                <text:number/>
                <text:p text:style-name="al">r. voorwerpen onder, op of boven de voor de openbare dienst bestemde gemeentegrond in gebruik of vergund als terras voor een café, restaurant, lunchroom of een dergelijke lokaliteit.</text:p>
              </text:list-item>
              <text:list-item text:style-override="id1-3-2-2-2-3-3">
                <text:number>B.</text:number>
                <text:p text:style-name="al">In de Tarieventabel precariobelasting 2020 behorende bij de Verordening precariobelasting Roosendaal 2020 vervalt Hoofdstuk 5 Terras en wordt de titel van Hoofdstuk 5 gewijzigd in Hoofdstuk 5 Gereserveerd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list text:style-name="id1-3-2-2-3-2">
              <text:list-item text:style-override="id1-3-2-2-3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3-3">
                <text:number>2.</text:number>
                <text:p text:style-name="al">De datum van ingang van de heffing is 1 januari 2020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 Citeertitel</text:p>
            <text:p text:style-name="al">Deze verordening wordt aangehaald als: ‘‘Eerste wijziging Verordening precariobelasting Roosendaal 2020’’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7 december 2020.</text:span></text:p>
            <text:p><text:span text:style-name="functie">de griffier, de voorzitter,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6686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8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86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/OVERHEID.category">Financiën | Organisatie en beleid</meta:user-defined>
    <meta:user-defined meta:name="DC.source">artikel 228 van de Gemeentewet]|[1.0:c:BWBR0005416&amp;artikel=228&amp;g=2019-01-01</meta:user-defined>
    <meta:user-defined meta:name="OVERHEIDop.referentienummer">200788</meta:user-defined>
    <meta:user-defined meta:name="DCTERMS.alternative">Eerste wijziging Verordening precariobelasting Roosendaal 2020</meta:user-defined>
    <dc:language>nl</dc:language>
    <meta:user-defined meta:name="OVERHEID.Gemeente/DC.spatial">Roosendaal</meta:user-defined>
    <meta:user-defined meta:name="DC.title">Verordening op de heffing en invordering van precariobelasting 2020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686</meta:user-defined>
    <meta:user-defined meta:name="OVERHEIDop.betreftRegeling">CVDR631083_2</meta:user-defined>
    <meta:user-defined meta:name="xs:date/OVERHEIDop.startdatum">2020-12-19</meta:user-defined>
    <meta:user-defined meta:name="OVERHEIDop.GmbID/DC.identifier">gmb-2020-336686</meta:user-defined>
    <meta:user-defined meta:name="OVERHEIDop.versieInformatie"/>
  </office:meta>
</office:document-meta>
</file>