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0 een besluit genomen op de aanvraag met zaaknummer HZ_WABO-20-1466 voor het legaliseren van de lichtreclame aan de voorgevel van het pand op locatie Oud Huizerweg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6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3289 479374</meta:user-defined>
    <meta:user-defined meta:name="DC.title">verleende omgevingsvergunning Oud Huizerweg 30 te Naarden</meta:user-defined>
    <meta:user-defined meta:name="OVERHEID.PostcodeHuisnummer/OVERHEIDop.postcodeHuisnummer">1411GZ 30</meta:user-defined>
    <meta:user-defined meta:name="OVERHEIDop.straatnaam">Oud Huizerweg</meta:user-defined>
    <meta:user-defined meta:name="OVERHEIDop.woonplaats">Naarden</meta:user-defined>
    <meta:user-defined meta:name="DCTERMS.W3CDTF/DCTERMS.available">2020-12-18</meta:user-defined>
    <meta:user-defined meta:name="DCTERMS.W3CDTF/OVERHEIDop.jaargang">2020</meta:user-defined>
    <meta:user-defined meta:name="OVERHEIDop.publicationIssue">336684</meta:user-defined>
    <meta:user-defined meta:name="OVERHEIDop.GmbID/DC.identifier">gmb-2020-336684</meta:user-defined>
    <meta:user-defined meta:name="OVERHEIDop.versieInformatie"/>
  </office:meta>
</office:document-meta>
</file>