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oulevard 1945 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0 besloten om de beslistermijn voor de aanvraag met zaaknummer V-2020-5621 voor een omgevingsvergunning : het verbouwen en vergroten van een voormalig postkantoor naar bioscoop en horeca (wijziging op omgevingsvergunning V-2019-5245), op locatie Boulevard 1945 32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668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8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8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73 470985</meta:user-defined>
    <meta:user-defined meta:name="DC.title">Kennisgeving verlenging beslistermijn omgevingsvergunning  Boulevard 1945 324</meta:user-defined>
    <meta:user-defined meta:name="OVERHEID.PostcodeHuisnummer/OVERHEIDop.postcodeHuisnummer">7511AJ 324</meta:user-defined>
    <meta:user-defined meta:name="OVERHEIDop.straatnaam">Boulevard 1945</meta:user-defined>
    <meta:user-defined meta:name="OVERHEIDop.woonplaats">Ensch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6682</meta:user-defined>
    <meta:user-defined meta:name="OVERHEIDop.GmbID/DC.identifier">gmb-2020-336682</meta:user-defined>
    <meta:user-defined meta:name="OVERHEIDop.versieInformatie"/>
  </office:meta>
</office:document-meta>
</file>