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sselweg 4 &amp; 6, 1261 XC, het plaatsen van een uit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sselweg 4 &amp; 6, 1261 XC, het plaatsen van      een uitbouw, verzonden 3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66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39,559 476175,762</meta:user-defined>
    <meta:user-defined meta:name="DC.title">Verleende omgevingsvergunning     Mosselweg 4 &amp; 6, 1261 XC, het plaatsen van een uitbouw</meta:user-defined>
    <meta:user-defined meta:name="OVERHEID.PostcodeHuisnummer/OVERHEIDop.postcodeHuisnummer">1261XC 4</meta:user-defined>
    <meta:user-defined meta:name="OVERHEIDop.straatnaam">Mosselweg</meta:user-defined>
    <meta:user-defined meta:name="OVERHEIDop.woonplaats">Blaricum</meta:user-defined>
    <meta:user-defined meta:name="DCTERMS.W3CDTF/DCTERMS.available">2020-02-10</meta:user-defined>
    <meta:user-defined meta:name="DCTERMS.W3CDTF/OVERHEIDop.jaargang">2020</meta:user-defined>
    <meta:user-defined meta:name="OVERHEIDop.publicationIssue">33668</meta:user-defined>
    <meta:user-defined meta:name="OVERHEIDop.GmbID/DC.identifier">gmb-2020-33668</meta:user-defined>
    <meta:user-defined meta:name="OVERHEIDop.versieInformatie"/>
  </office:meta>
</office:document-meta>
</file>