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Thomas de Keyser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0 besloten om de beslistermijn voor de aanvraag met zaaknummer V-2020-6092 voor een omgevingsvergunning : handelen in strijd met regels ruimtelijke ordening t.b.v. het vestigen van Spa en privé wellness, op locatie Thomas de Keyserstraat 6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667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77 470593</meta:user-defined>
    <meta:user-defined meta:name="DC.title">Kennisgeving verlenging beslistermijn omgevingsvergunning  Thomas de Keyserstraat 63</meta:user-defined>
    <meta:user-defined meta:name="OVERHEID.PostcodeHuisnummer/OVERHEIDop.postcodeHuisnummer">7545BA 47</meta:user-defined>
    <meta:user-defined meta:name="OVERHEIDop.straatnaam">Thomas de Keyserstraat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6678</meta:user-defined>
    <meta:user-defined meta:name="OVERHEIDop.GmbID/DC.identifier">gmb-2020-336678</meta:user-defined>
    <meta:user-defined meta:name="OVERHEIDop.versieInformatie"/>
  </office:meta>
</office:document-meta>
</file>