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Eddy Sinke Beheer B.V. voor het oprichten van de inrichting. De inrichting is gelegen op het perceel Visserijkade 15 in Vlissingen (15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66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072.428 385726.064</meta:user-defined>
    <meta:user-defined meta:name="DC.title">Melding Activiteitenbesluit Visserijkade 15</meta:user-defined>
    <meta:user-defined meta:name="OVERHEID.PostcodeHuisnummer/OVERHEIDop.postcodeHuisnummer">4382ZA 15</meta:user-defined>
    <meta:user-defined meta:name="OVERHEIDop.straatnaam">Visserijkade</meta:user-defined>
    <meta:user-defined meta:name="OVERHEIDop.woonplaats">Vliss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674</meta:user-defined>
    <meta:user-defined meta:name="OVERHEIDop.GmbID/DC.identifier">gmb-2020-336674</meta:user-defined>
    <meta:user-defined meta:name="OVERHEIDop.versieInformatie"/>
  </office:meta>
</office:document-meta>
</file>