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hoek 2 (toekomstige nummers 2 t/m 52 (even) te Deurne</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bouwen van 26 appartementen op de locatie Posthoek 2 (toekomstige nummers 2 t/m 52 (even) te Deurne. De zaak is geregistreerd onder nummer HZ-2020-147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66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2 385953</meta:user-defined>
    <meta:user-defined meta:name="DC.title">Kennisgeving ontvangst aanvraag omgevingsvergunning Posthoek 2 (toekomstige nummers 2 t/m 52 (even) te Deurne</meta:user-defined>
    <meta:user-defined meta:name="OVERHEID.PostcodeHuisnummer/OVERHEIDop.postcodeHuisnummer">5751KV 4</meta:user-defined>
    <meta:user-defined meta:name="OVERHEIDop.straatnaam">Posthoek</meta:user-defined>
    <meta:user-defined meta:name="OVERHEIDop.woonplaats">Deurne</meta:user-defined>
    <meta:user-defined meta:name="DCTERMS.W3CDTF/DCTERMS.available">2020-12-18</meta:user-defined>
    <meta:user-defined meta:name="OVERHEIDop.externeBijlage">16006_TO-1-01_-_Plattegronden(publiceerbaar)_pdf.|exb-2020-69096</meta:user-defined>
    <meta:user-defined meta:name="OVERHEIDop.externeBijlage">16006_TO-2-01_-_Gevelaanzichten(publiceerbaar)_pdf|exb-2020-69097</meta:user-defined>
    <meta:user-defined meta:name="OVERHEIDop.externeBijlage">Nieuwbouw appartementen Posthoek Deurne. (aanvr...|exb-2020-69098</meta:user-defined>
    <meta:user-defined meta:name="OVERHEIDop.externeBijlage">16006_TO-1-02_-_Dakaanzicht(publiceerbaar)_pdf.|exb-2020-69099</meta:user-defined>
    <meta:user-defined meta:name="OVERHEIDop.externeBijlage">16006_TO-0-01_-_Situatie_pdf (publiceerbaar)|exb-2020-69100</meta:user-defined>
    <meta:user-defined meta:name="DCTERMS.W3CDTF/OVERHEIDop.jaargang">2020</meta:user-defined>
    <meta:user-defined meta:name="OVERHEIDop.publicationIssue">336668</meta:user-defined>
    <meta:user-defined meta:name="OVERHEIDop.GmbID/DC.identifier">gmb-2020-336668</meta:user-defined>
    <meta:user-defined meta:name="OVERHEIDop.versieInformatie"/>
  </office:meta>
</office:document-meta>
</file>