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Roggehof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697 </text:span>
          </text:p>
            <text:p text:style-name="common-al">
            <text:span text:style-name="nadrukvet">Adres : Roggehof 26, 6418 KS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30 okto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66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23.73 320637.38</meta:user-defined>
    <meta:user-defined meta:name="DC.title">Gemeente Heerlen – aanvraag omgevingsvergunning: het verbouwen van de woning, Roggehof 26 te Heerlen</meta:user-defined>
    <meta:user-defined meta:name="OVERHEID.PostcodeHuisnummer/OVERHEIDop.postcodeHuisnummer">6418KS 26</meta:user-defined>
    <meta:user-defined meta:name="OVERHEIDop.straatnaam">Roggehof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64</meta:user-defined>
    <meta:user-defined meta:name="OVERHEIDop.GmbID/DC.identifier">gmb-2020-336664</meta:user-defined>
    <meta:user-defined meta:name="OVERHEIDop.versieInformatie"/>
  </office:meta>
</office:document-meta>
</file>