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Vossepark 2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4977 </text:span>
          </text:p>
            <text:p text:style-name="common-al">
            <text:span text:style-name="nadrukvet">Adres : Vossepark 21, 6416 WE te Heerlen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1 december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665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5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5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8492.56 322066.343</meta:user-defined>
    <meta:user-defined meta:name="DC.title">Gemeente Heerlen – aanvraag omgevingsvergunning: het aanleggen van een inrit, Vossepark 21 te Heerlen</meta:user-defined>
    <meta:user-defined meta:name="OVERHEID.PostcodeHuisnummer/OVERHEIDop.postcodeHuisnummer">6416WE 21</meta:user-defined>
    <meta:user-defined meta:name="OVERHEIDop.straatnaam">Vossepark</meta:user-defined>
    <meta:user-defined meta:name="OVERHEIDop.woonplaats">Heer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655</meta:user-defined>
    <meta:user-defined meta:name="OVERHEIDop.GmbID/DC.identifier">gmb-2020-336655</meta:user-defined>
    <meta:user-defined meta:name="OVERHEIDop.versieInformatie"/>
  </office:meta>
</office:document-meta>
</file>