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Putten</text:p>
      <text:section text:name="regeling_id1-3-2" text:style-name="regeling">
        <text:section text:name="aanhef_id1-3-2-1" text:style-name="aanhef">
          <text:section text:name="preambule_id1-3-2-1-1" text:style-name="preambule">
            <text:p text:style-name="al">De raad der gemeente Putten; gelezen het voorstel van burgemeester en wethouders van 16 oktober 2020, nr. 1180533;</text:p>
            <text:p text:style-name="al">gelet op het bepaalde in artikel 149 van de Gemeentewet;</text:p>
            <text:p text:style-name="al"/>
            <text:p text:style-name="al">besluit:</text:p>
            <text:p text:style-name="al"/>
            <text:p text:style-name="al">vast te stellen de Verordening 'Toekomstbestendig Wonen Gelderland', gemeente Put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 aanvrager:</text:span>
              </text:p>
                <text:p text:style-name="al">een natuurlijk persoon zoals omschreven in artikel 2 lid 1;2 en 3, die een aanvraag doet voor een 'Toekomstbestendig Wonen lening', 'Toekomstbestendig Wonen Verzilverlening' of de 'Toekomstbestendig Wonen Maatwerklening'; </text:p>
              </text:list-item>
              <text:list-item text:style-override="id1-3-2-2-1-3-2">
                <text:number>b.</text:number>
                <text:p text:style-name="al">
                <text:span text:style-name="nadrukcur"> aanvraag:</text:span>
              </text:p>
                <text:p text:style-name="al">het door aanvrager ingediende verzoek om een 'Toekomstbestendig Wonen lening', 'Toekomstbestendig Wonen Verzilverlening' of de 'Toekomstbestendig Wonen Maatwerklening'; </text:p>
              </text:list-item>
              <text:list-item text:style-override="id1-3-2-2-1-3-3">
                <text:number>c.</text:number>
                <text:p text:style-name="al">
                <text:span text:style-name="nadrukcur"> college:</text:span>
              </text:p>
                <text:p text:style-name="al">het college van burgemeester en wethouders van de gemeente Putten;</text:p>
              </text:list-item>
              <text:list-item text:style-override="id1-3-2-2-1-3-4">
                <text:number>d.</text:number>
                <text:p text:style-name="al">
                <text:span text:style-name="nadrukcur"> 'Toekomstbestendig Wonen Lening':</text:span>
              </text:p>
                <text:p text:style-name="al">een Stimuleringslening die consumptief of hypothecair wordt verstrekt ten behoeve van de financiering van de door het college aanvaarde werkelijke kosten van de verbeteringsmaatregelen; </text:p>
              </text:list-item>
              <text:list-item text:style-override="id1-3-2-2-1-3-5">
                <text:number>e.</text:number>
                <text:p text:style-name="al">
                <text:span text:style-name="nadrukcur">'Toekomstbestendig Wonen Verzilverlening':</text:span>
              </text:p>
                <text:p text:style-name="al">een Verzilverlening ten behoeve van de financiering van de door het college aanvaarde werkelijke kosten van de maatregelen; </text:p>
              </text:list-item>
              <text:list-item text:style-override="id1-3-2-2-1-3-6">
                <text:number>f.</text:number>
                <text:p text:style-name="al">
                <text:span text:style-name="nadrukcur"> 'Toekomstbestendig Wonen Maatwerklening':</text:span>
              </text:p>
                <text:p text:style-name="al">deze Maatwerklening is beschikbaar voor investeringen ten behoeve van de energietransitie, asbestsanering en/of funderingsherstel. De Maatwerklening is een hypothecaire lening, bedoeld voor aanvragers die op grond van hun inkomen niet in aanmerking komen voor een lening zoals beschreven in lid d; </text:p>
              </text:list-item>
              <text:list-item text:style-override="id1-3-2-2-1-3-7">
                <text:number>g.</text:number>
                <text:p text:style-name="al">
                <text:span text:style-name="nadrukcur"> maatregelen:</text:span>
              </text:p>
                <text:p text:style-name="al">maatregelen die het college toestaat en kunnen worden gefinancierd met de 'Toekomstbestendig Wonen Lening', de 'Toekomstbestendig Wonen Verzilverlening' of de 'Toekomstbestendig Wonen Maatwerklening'; </text:p>
              </text:list-item>
              <text:list-item text:style-override="id1-3-2-2-1-3-8">
                <text:number>h.</text:number>
                <text:p text:style-name="al">
                <text:span text:style-name="nadrukcur"> werkelijke kosten:</text:span>
              </text:p>
                <text:p text:style-name="al">de totale kosten van materialen en werkzaamheden of de kosten van de investering, voor zover noodzakelijk voor het treffen van maatregelen; </text:p>
              </text:list-item>
              <text:list-item text:style-override="id1-3-2-2-1-3-9">
                <text:number>i.</text:number>
                <text:p text:style-name="al">
                <text:span text:style-name="nadrukcur"> SVn:</text:span>
              </text:p>
                <text:p text:style-name="al">stichting Stimuleringsfonds Volkshuisvesting Nederlandse gemeenten, statutair gevestigd te Hoevelaken en kantoorhoudende te Amersfoort, financiële dienstverlener, geregistreerd onder AFM-vergunningnummer 12013647. </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waarvan: </text:p>
            <text:list text:style-name="id1-3-2-2-2-3">
              <text:list-item text:style-override="id1-3-2-2-2-3-1">
                <text:number>1.</text:number>
                <text:p text:style-name="al"> de aanvrager van een 'Toekomstbestendig Wonen Lening' consumptief een eigenaar-bewoner is van de gemeente Putten.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 de aanvrager van een 'Toekomstbestendig Wonen Lening' hypothecair een eigenaar-bewoner is van de gemeente Putten. Bij twee of meer eigenaren gelden deze gezamenlijk als aanvrager;</text:p>
              </text:list-item>
              <text:list-item text:style-override="id1-3-2-2-2-3-3">
                <text:number>3.</text:number>
                <text:p text:style-name="al"> de aanvrager van een 'Toekomstbestendig Wonen Verzilverlening' een eigenaar-bewoner is van de gemeente Putten. De minimale leeftijd is 10 jaar voor de wettelijke AOW-leeftijd (58+) en kent geen maximum leeftijd. Indien er twee aanvragers zijn geldt dit voor beiden;</text:p>
              </text:list-item>
              <text:list-item text:style-override="id1-3-2-2-2-3-4">
                <text:number>4.</text:number>
                <text:p text:style-name="al"> de aanvrager van een 'Toekomstbestendig Wonen Maatwerklening' een eigenaar-bewoner is van de gemeente Putten die niet in aanmerking komt voor een van de andere lening vormen uit deze regeling. Dit blijkt uit afwijzingen hiertoe bij SVn. Bij twee of meer eigenaren gelden deze gezamenlijk als aanvrager. </text:p>
              </text:list-item>
              <text:list-item text:style-override="id1-3-2-2-2-3-5">
                <text:number>5.</text:number>
                <text:p text:style-name="al"> Voor het treffen van maatregelen in bestaande bouw en nieuwbouw, aanhorigheden (zoals schuren). </text:p>
              </text:list-item>
            </text:list>
            <text:p text:style-name="al"/>
          </text:section>
          <text:section text:name="artikel_id1-3-2-2-3" text:style-name="artikel">
            <text:p text:style-name="artikel_kop_titel"><text:span text:style-name="artikel_kop_label">Artikel</text:span> <text:span text:style-name="artikel_kop_nr">3</text:span> Kenmerken </text:p>
            <text:p text:style-name="al">
            <text:span text:style-name="nadrukcur">A.1. De 'Toekomstbestendig Wonen lening' die consumptief wordt verstrekt: </text:span>
          </text:p>
            <text:list text:style-name="id1-3-2-2-3-3">
              <text:list-item text:style-override="id1-3-2-2-3-3-1">
                <text:number>–</text:number>
                <text:p text:style-name="al"> bedraagt minimaal € 2.500,-- en maximaal € 30.000,-- ;<text:span text:style-name="nadrukcur"/></text:p>
              </text:list-item>
              <text:list-item text:style-override="id1-3-2-2-3-3-2">
                <text:number>–</text:number>
                <text:p text:style-name="al"> heeft een looptijd van maximaal 10 jaar voor bedragen tot en met € 15.000,-- en maximaal 15 jaar voor bedragen vanaf € 15.001,--;</text:p>
              </text:list-item>
              <text:list-item text:style-override="id1-3-2-2-3-3-3">
                <text:number>–</text:number>
                <text:p text:style-name="al"> heeft een rentepercentage van 1,6% ;</text:p>
              </text:list-item>
              <text:list-item text:style-override="id1-3-2-2-3-3-4">
                <text:number>–</text:number>
                <text:p text:style-name="al"> wordt verstrekt vanuit een bouwdepot.</text:p>
              </text:list-item>
              <text:list-item text:style-override="id1-3-2-2-3-3-5">
                <text:number>–</text:number>
                <text:p text:style-name="al"> De 'Toekomstbestendig Wonen Lening' die consumptief wordt verstrekt is een annuïtaire lening en is in overeenstemming met de productspecificaties en uitvoeringsregels van de Stimuleringslening van SVn. </text:p>
              </text:list-item>
            </text:list>
            <text:p text:style-name="al"/>
            <text:p text:style-name="al">
            <text:span text:style-name="nadrukcur">A.2. De 'Toekomstbestendig Wonen lening' die consumptief wordt verstrekt voor maatregelen t.b.v. NOM, aardgasvrij en asbest: </text:span>
          </text:p>
            <text:list text:style-name="id1-3-2-2-3-6">
              <text:list-item text:style-override="id1-3-2-2-3-6-1">
                <text:number>–</text:number>
                <text:p text:style-name="al"> bedraagt minimaal € 2.500,-- en maximaal € 50.000,--; </text:p>
              </text:list-item>
              <text:list-item text:style-override="id1-3-2-2-3-6-2">
                <text:number>–</text:number>
                <text:p text:style-name="al"> heeft een looptijd van maximaal 10 jaar voor bedragen tot en met € 15.000,-- en maximaal 15 jaar voor bedragen vanaf € 15.001,--; </text:p>
              </text:list-item>
              <text:list-item text:style-override="id1-3-2-2-3-6-3">
                <text:number>–</text:number>
                <text:p text:style-name="al"> heeft een rentepercentage van 1,6%; </text:p>
              </text:list-item>
              <text:list-item text:style-override="id1-3-2-2-3-6-4">
                <text:number>–</text:number>
                <text:p text:style-name="al"> wordt verstrekt vanuit een bouwdepot. </text:p>
              </text:list-item>
              <text:list-item text:style-override="id1-3-2-2-3-6-5">
                <text:number>–</text:number>
                <text:p text:style-name="al"> De 'Toekomstbestendig Wonen Lening' die consumptief wordt verstrekt is een annuïtaire lening en is in overeenstemming met de productspecificaties en uitvoeringsregels van de Stimuleringslening van SVn. </text:p>
              </text:list-item>
            </text:list>
            <text:p text:style-name="al"/>
            <text:p text:style-name="al">
            <text:span text:style-name="nadrukcur">B. De 'Toekomstbestendig Wonen Lening' die hypothecair wordt verstrekt: </text:span>
          </text:p>
            <text:list text:style-name="id1-3-2-2-3-9">
              <text:list-item text:style-override="id1-3-2-2-3-9-1">
                <text:number>–</text:number>
                <text:p text:style-name="al"> bedraagt minimaal € 2.500,-- en maximaal € 50.000,--;</text:p>
              </text:list-item>
              <text:list-item text:style-override="id1-3-2-2-3-9-2">
                <text:number>–</text:number>
                <text:p text:style-name="al"> heeft een looptijd van maximaal 10 jaar voor bedragen tot en met € 25.000,-- en maximaal 20 jaar voor bedragen vanaf € 25.001,--; </text:p>
              </text:list-item>
              <text:list-item text:style-override="id1-3-2-2-3-9-3">
                <text:number>–</text:number>
                <text:p text:style-name="al"> heeft een rentepercentage van 1,6% bij een looptijd van 10 jaar en 1,8% bij een looptijd van 20 jaar;</text:p>
              </text:list-item>
              <text:list-item text:style-override="id1-3-2-2-3-9-4">
                <text:number>–</text:number>
                <text:p text:style-name="al"> wordt verstrekt vanuit een bouwdepot. </text:p>
              </text:list-item>
              <text:list-item text:style-override="id1-3-2-2-3-9-5">
                <text:number>–</text:number>
                <text:p text:style-name="al"> De 'Toekomstbestendig Wonen Lening' die hypothecair wordt verstrekt is een annuïtaire lening en is in overeenstemming met de productspecificaties en uitvoeringsregels van de Stimuleringslening van SVn. </text:p>
              </text:list-item>
            </text:list>
            <text:p text:style-name="al"/>
            <text:p text:style-name="al">
            <text:span text:style-name="nadrukcur">C. De 'Toekomstbestendig Wonen Verzilverlening':</text:span>
          </text:p>
            <text:list text:style-name="id1-3-2-2-3-12">
              <text:list-item text:style-override="id1-3-2-2-3-12-1">
                <text:number>–</text:number>
                <text:p text:style-name="al"> wordt hypothecair verstrekt; </text:p>
              </text:list-item>
              <text:list-item text:style-override="id1-3-2-2-3-12-2">
                <text:number>–</text:number>
                <text:p text:style-name="al"> bedraagt minimaal € 2.500,-- en maximaal € 50.000,--;</text:p>
              </text:list-item>
              <text:list-item text:style-override="id1-3-2-2-3-12-3">
                <text:number>–</text:number>
                <text:p text:style-name="al"> heeft een rentepercentage van 1,7%; </text:p>
              </text:list-item>
              <text:list-item text:style-override="id1-3-2-2-3-12-4">
                <text:number>–</text:number>
                <text:p text:style-name="al"> wordt verstrekt van uit een bouwdepot. </text:p>
              </text:list-item>
              <text:list-item text:style-override="id1-3-2-2-3-12-5">
                <text:number>–</text:number>
                <text:p text:style-name="al"> 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 </text:p>
              </text:list-item>
            </text:list>
            <text:p text:style-name="al"/>
            <text:p text:style-name="al">
            <text:span text:style-name="nadrukcur">D. De 'Toekomstbestendig Wonen Maatwerklening':</text:span>
          </text:p>
            <text:list text:style-name="id1-3-2-2-3-15">
              <text:list-item text:style-override="id1-3-2-2-3-15-1">
                <text:number>–</text:number>
                <text:p text:style-name="al"> wordt hypothecair verstrekt; </text:p>
              </text:list-item>
              <text:list-item text:style-override="id1-3-2-2-3-15-2">
                <text:number>–</text:number>
                <text:p text:style-name="al"> bedraagt minimaal € 2.500,-- en maximaal € 50.000,--; </text:p>
              </text:list-item>
              <text:list-item text:style-override="id1-3-2-2-3-15-3">
                <text:number>–</text:number>
                <text:p text:style-name="al"> de looptijd is maximaal 30 jaar; </text:p>
              </text:list-item>
              <text:list-item text:style-override="id1-3-2-2-3-15-4">
                <text:number>–</text:number>
                <text:p text:style-name="al"> de rente is 1,7 %; </text:p>
              </text:list-item>
              <text:list-item text:style-override="id1-3-2-2-3-15-5">
                <text:number>–</text:number>
                <text:p text:style-name="al"> wordt verstrekt vanuit een bouwdepot. </text:p>
              </text:list-item>
              <text:list-item text:style-override="id1-3-2-2-3-15-6">
                <text:number>–</text:number>
                <text:p text:style-name="al"> De 'Toekomstbestendig Wonen Maatwerklening' is een annuïtaire lening en is in overeenstemming met de productspecificaties en uitvoeringsregels van de Maatwerklening van SVn. </text:p>
              </text:list-item>
            </text:list>
            <text:p text:style-name="al"/>
          </text:section>
          <text:section text:name="artikel_id1-3-2-2-4"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 </text:p>
            <text:p text:style-name="al"/>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1">
                <text:number>1.</text:number>
                <text:p text:style-name="al"> 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2-2">
                <text:number>2.</text:number>
                <text:p text:style-name="al"> Het college kan de in het eerste lid vermelde beleidsdoelen nader specificeren en wijzigen. </text:p>
              </text:list-item>
            </text:list>
            <text:p text:style-name="al"/>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1">
                <text:number>1.</text:number>
                <text:p text:style-name="al"> De 'Toekomstbestendig Wonen Lening', de 'Toekomstbestendig Wonen Verzilverlening' en de 'Toekomstbestendig Wonen Maatwerklening' zijn alleen beschikbaar voor zover het vastgestelde budget hiervoor toereikend is. </text:p>
              </text:list-item>
              <text:list-item text:style-override="id1-3-2-2-6-2-2">
                <text:number>2.</text:number>
                <text:p text:style-name="al"> Indien het vastgestelde budget niet meer toereikend is, worden de aanvragen door het college afgewezen. </text:p>
              </text:list-item>
            </text:list>
            <text:p text:style-name="al"/>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p text:style-name="al"/>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1">
                <text:number>1.</text:number>
                <text:p text:style-name="al"> 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 </text:p>
                <text:list text:style-name="id1-3-2-2-8-2-1-3">
                  <text:list-item text:style-override="id1-3-2-2-8-2-1-3-1">
                    <text:number>a.</text:number>
                    <text:p text:style-name="al"> de te treffen maatregelen; </text:p>
                  </text:list-item>
                  <text:list-item text:style-override="id1-3-2-2-8-2-1-3-2">
                    <text:number>b.</text:number>
                    <text:p text:style-name="al"> een financiële onderbouwing van de te treffen maatregelen, bijvoorbeeld offertes;</text:p>
                  </text:list-item>
                  <text:list-item text:style-override="id1-3-2-2-8-2-1-3-3">
                    <text:number>c.</text:number>
                    <text:p text:style-name="al"> een planning van de uitvoering van de werkzaamheden. </text:p>
                  </text:list-item>
                </text:list>
              </text:list-item>
            </text:list>
            <text:list text:style-name="id1-3-2-2-8-3">
              <text:list-item text:style-override="id1-3-2-2-8-3-1">
                <text:number>2.</text:number>
                <text:p text:style-name="al"> Het college bevestigt de ontvangst van de aanvraag binnen twee weken. Het college handelt aanvragen in volgorde van binnenkomst af. </text:p>
              </text:list-item>
              <text:list-item text:style-override="id1-3-2-2-8-3-2">
                <text:number>3.</text:number>
                <text:p text:style-name="al"> Het college neemt binnen acht weken na ontvangst van de aanvraag, dan wel na het compleet worden daarvan, een beslissing en deelt die door middel van een toewijzings- of afwijzingsbesluit mee aan de aanvrager. </text:p>
              </text:list-item>
              <text:list-item text:style-override="id1-3-2-2-8-3-3">
                <text:number>4.</text:number>
                <text:p text:style-name="al"> Uit overschrijding van de in het derde lid bedoelde termijn kan de aanvrager niet afleiden dat zijn aanvraag is of wordt gehonoreerd. </text:p>
              </text:list-item>
              <text:list-item text:style-override="id1-3-2-2-8-3-4">
                <text:number>5.</text:number>
                <text:p text:style-name="al"> De in lid 3 bedoelde beslissing is een besluit in de zin van artikel 1:3 van de Algemene wet bestuursrecht, waartegen bezwaar en beroep kan worden ingesteld door belanghebbenden. </text:p>
              </text:list-item>
            </text:list>
            <text:p text:style-name="al"/>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2-9-3">
              <text:list-item text:style-override="id1-3-2-2-9-3-1">
                <text:number>a.</text:number>
                <text:p text:style-name="al"> het budget niet toereikend is om de aanvraag te honoreren; </text:p>
              </text:list-item>
              <text:list-item text:style-override="id1-3-2-2-9-3-2">
                <text:number>b.</text:number>
                <text:p text:style-name="al"> de werkelijke kosten naar zijn oordeel niet in redelijke verhouding staan tot het te verkrijgen resultaat; </text:p>
              </text:list-item>
              <text:list-item text:style-override="id1-3-2-2-9-3-3">
                <text:number>c.</text:number>
                <text:p text:style-name="al"> er niet is voldaan aan de bij of krachtens deze verordening gestelde voorschriften en/of bepalingen;</text:p>
              </text:list-item>
              <text:list-item text:style-override="id1-3-2-2-9-3-4">
                <text:number>d.</text:number>
                <text:p text:style-name="al"> de werkelijke kosten minder bedragen dan € 2.500,--;</text:p>
              </text:list-item>
              <text:list-item text:style-override="id1-3-2-2-9-3-5">
                <text:number>e.</text:number>
                <text:p text:style-name="al"> 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 De werkzaamheden die gepaard gaan met de investering waarvoor de lening wordt aangevraagd al zijn begonnen of al zijn gerealiseerd.</text:p>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 </text:p>
            <text:list text:style-name="id1-3-2-2-10-2">
              <text:list-item text:style-override="id1-3-2-2-10-2-1">
                <text:number>1.</text:number>
                <text:p text:style-name="al"> 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2-2">
                <text:number>2.</text:number>
                <text:p text:style-name="al"> De verordening is in overeenstemming met de productspecificaties Stimuleringslening van SVn, productspecificaties Verzilverlening van SVn of de productspecificaties van de Maatwerklening van SVn en de deelnemingsovereenkomst die is gesloten tussen de gemeente en SVn.</text:p>
              </text:list-item>
              <text:list-item text:style-override="id1-3-2-2-10-2-3">
                <text:number>3.</text:number>
                <text:p text:style-name="al"> 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2-4">
                <text:number>4.</text:number>
                <text:p text:style-name="al"> 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p text:style-name="al"/>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 </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komstbestendig Wonen Gelderland', gemeente Putten.</text:p>
            <text:p text:style-name="al"/>
            <text:p text:style-name="al"/>
            <text:p text:style-name="al">Aldus vastgesteld in de openbare vergadering van de raad der gemeente Putten van 29 okto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665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5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5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1180530</meta:user-defined>
    <meta:user-defined meta:name="DCTERMS.alternative">Verordening 'Toekomstbestendig Wonen Gelderland', gemeente Putten</meta:user-defined>
    <dc:language>nl</dc:language>
    <meta:user-defined meta:name="OVERHEID.Gemeente/DC.spatial">Putten</meta:user-defined>
    <meta:user-defined meta:name="DC.title">Verordening 'Toekomstbestendig Wonen Gelderland', gemeente Putten</meta:user-defined>
    <meta:user-defined meta:name="DCTERMS.W3CDTF/DCTERMS.available">2020-12-18</meta:user-defined>
    <meta:user-defined meta:name="DCTERMS.W3CDTF/OVERHEIDop.jaargang">2020</meta:user-defined>
    <meta:user-defined meta:name="OVERHEIDop.publicationIssue">336652</meta:user-defined>
    <meta:user-defined meta:name="OVERHEIDop.betreftRegeling">CVDR648849_1</meta:user-defined>
    <meta:user-defined meta:name="xs:date/OVERHEIDop.startdatum">2021-01-01</meta:user-defined>
    <meta:user-defined meta:name="OVERHEIDop.GmbID/DC.identifier">gmb-2020-336652</meta:user-defined>
    <meta:user-defined meta:name="OVERHEIDop.versieInformatie"/>
  </office:meta>
</office:document-meta>
</file>