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De Krijgsman, deelplan Eilanden Oost (fase 2, PHB Deventer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december 2020 heeft de gemeente een aanvraag ontvangen voor het bouwen van 25 woningen(bwnr. DEi1.07 t/m DEi1.10, DEi1.14 t/m DEi1.22, DEi1.35, DEi1.36, DEi1.38 t/m DEI1.43, DEi2.14, DEi2.15, DEi2.17 en DEi2.02) op locatie Project De Krijgsman, deelplan Eilanden Oost (fase 2, PHB Deventer) te Muiden. De aanvraag is geregistreerd onder zaaknummer HZ_WABO-20-204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664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4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4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168 482776</meta:user-defined>
    <meta:user-defined meta:name="DC.title">Aanvraag omgevingsvergunning Project De Krijgsman, deelplan Eilanden Oost (fase 2, PHB Deventer) te Muiden</meta:user-defined>
    <meta:user-defined meta:name="OVERHEID.PostcodeHuisnummer/OVERHEIDop.postcodeHuisnummer">1398CP 15</meta:user-defined>
    <meta:user-defined meta:name="OVERHEIDop.straatnaam">Kruitpad</meta:user-defined>
    <meta:user-defined meta:name="OVERHEIDop.woonplaats">Muid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646</meta:user-defined>
    <meta:user-defined meta:name="OVERHEIDop.GmbID/DC.identifier">gmb-2020-336646</meta:user-defined>
    <meta:user-defined meta:name="OVERHEIDop.versieInformatie"/>
  </office:meta>
</office:document-meta>
</file>