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mpeler, bouwkavel 5, perceel N 5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eft gemeente Putten een aanvraag ontvangen voor het bouwen van een woning met aanbouw (bouwen) op locatie Rimpeler, bouwkavel 5, perceel N 5607. De aanvraag is geregistreerd onder zaaknummer W 20/52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663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3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3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13.98 474858.28</meta:user-defined>
    <meta:user-defined meta:name="DC.title">Kennisgeving ontvangst aanvraag omgevingsvergunning Rimpeler, bouwkavel 5, perceel N 5607</meta:user-defined>
    <meta:user-defined meta:name="OVERHEID.PostcodeHuisnummer/OVERHEIDop.postcodeHuisnummer">3882WS 16</meta:user-defined>
    <meta:user-defined meta:name="OVERHEIDop.straatnaam">Dames Tijssenstraat</meta:user-defined>
    <meta:user-defined meta:name="OVERHEIDop.woonplaats">Putt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636</meta:user-defined>
    <meta:user-defined meta:name="OVERHEIDop.GmbID/DC.identifier">gmb-2020-336636</meta:user-defined>
    <meta:user-defined meta:name="OVERHEIDop.versieInformatie"/>
  </office:meta>
</office:document-meta>
</file>