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bouwwerk &amp; gebruik grond of bouwwerk in strijd met bestemmingsplan: 1e Pallertweg 2, Bourtange, plaatsen stacaravan/chalet, verzenddatum: 1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6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823 558454</meta:user-defined>
    <meta:user-defined meta:name="DC.title">Geweigerde omgevingsvergunning bouwen bouwwerk &amp; gebruik grond of bouwwerk in strijd met bestemmingsplan: 1e Pallertweg 2, Bourtange, plaatsen stacaravan/chalet, verzenddatum: 16 december 2020.</meta:user-defined>
    <meta:user-defined meta:name="OVERHEID.PostcodeHuisnummer/OVERHEIDop.postcodeHuisnummer">9545TV 2</meta:user-defined>
    <meta:user-defined meta:name="OVERHEIDop.straatnaam">1e Pallertweg</meta:user-defined>
    <meta:user-defined meta:name="OVERHEIDop.woonplaats">Bourtange</meta:user-defined>
    <meta:user-defined meta:name="DCTERMS.W3CDTF/DCTERMS.available">2020-12-18</meta:user-defined>
    <meta:user-defined meta:name="DCTERMS.W3CDTF/OVERHEIDop.jaargang">2020</meta:user-defined>
    <meta:user-defined meta:name="OVERHEIDop.publicationIssue">336635</meta:user-defined>
    <meta:user-defined meta:name="OVERHEIDop.GmbID/DC.identifier">gmb-2020-336635</meta:user-defined>
    <meta:user-defined meta:name="OVERHEIDop.versieInformatie"/>
  </office:meta>
</office:document-meta>
</file>