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Ter Haarkade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Dick de Wit Totaal te Berkhout zich gemeld.</text:p>
            <text:p text:style-name="common-al">De melding gaat over het gebruik van een mobiele breker voor de locatie Ter Haarkade 1 te Leiden voor breekwerkzaamheden van puin vrijgekomen bij sloop. De werkzaamheden vinden plaats in de periode vanaf 17 februari 2020 tot en met 17 mei 2020 gedurende 3 dagen van maandag tot en met vrijdag tussen 07.00 en 16.00 uur.De melding is op 31 januari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<text:a xlink:href="mailto:info@odwh.nl" xlink:type="simple">info@odwh.nl</text:a>. Vermeld hierbij het zaaknummer: 2020-001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6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1141</meta:user-defined>
    <meta:user-defined meta:name="DCTERMS.abstract">het mobiel breken bouw- en sloopafval </meta:user-defined>
    <dc:language>nl</dc:language>
    <meta:user-defined meta:name="OVERHEID.EPSG28992/DC.spatial">92538,921 463582,819</meta:user-defined>
    <meta:user-defined meta:name="DC.title">Mobiele puinbreker - Ter Haarkade 1 te Leiden</meta:user-defined>
    <meta:user-defined meta:name="OVERHEID.PostcodeHuisnummer/OVERHEIDop.postcodeHuisnummer">2321AS 1</meta:user-defined>
    <meta:user-defined meta:name="OVERHEIDop.straatnaam">Ter Haarkade</meta:user-defined>
    <meta:user-defined meta:name="OVERHEIDop.woonplaats">Le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3663</meta:user-defined>
    <meta:user-defined meta:name="OVERHEIDop.GmbID/DC.identifier">gmb-2020-33663</meta:user-defined>
    <meta:user-defined meta:name="OVERHEIDop.versieInformatie"/>
  </office:meta>
</office:document-meta>
</file>