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P.H. ter Meulenplantsoe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0 een besluit genomen op de aanvraag met zaaknummer V-2020-6714 voor een instemmingsbesluit kabels en leidingen : het vervangen van een Coaxkabel, op locatie P.H. ter Meulenplantsoen 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dec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662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62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62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214 474516</meta:user-defined>
    <meta:user-defined meta:name="DC.title">Kennisgeving besluit op aanvraag instemmingsbesluit kabels en leidingen  P.H. ter Meulenplantsoen 4</meta:user-defined>
    <meta:user-defined meta:name="OVERHEID.PostcodeHuisnummer/OVERHEIDop.postcodeHuisnummer">7524CA 4</meta:user-defined>
    <meta:user-defined meta:name="OVERHEIDop.straatnaam">P.H. ter Meulenplantsoen</meta:user-defined>
    <meta:user-defined meta:name="OVERHEIDop.woonplaats">Enschede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6624</meta:user-defined>
    <meta:user-defined meta:name="OVERHEIDop.GmbID/DC.identifier">gmb-2020-336624</meta:user-defined>
    <meta:user-defined meta:name="OVERHEIDop.versieInformatie"/>
  </office:meta>
</office:document-meta>
</file>