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ssedijk 25 7602CP Almelo, Z/20/112495, Aanbouw Vis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6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bouw Vissedijk 25</meta:user-defined>
    <dc:language>nl</dc:language>
    <meta:user-defined meta:name="OVERHEID.EPSG28992/DC.spatial">241649.000199429 486989.000460433</meta:user-defined>
    <meta:user-defined meta:name="DC.title">Ingediende aanvraag omgevingsvergunning, Vissedijk 25 7602CP Almelo, Z/20/112495, Aanbouw Vissedijk 25</meta:user-defined>
    <meta:user-defined meta:name="OVERHEIDop.straatnaam">Vissedijk</meta:user-defined>
    <meta:user-defined meta:name="OVERHEIDop.woonplaats">Alme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62</meta:user-defined>
    <meta:user-defined meta:name="OVERHEIDop.GmbID/DC.identifier">gmb-2020-33662</meta:user-defined>
    <meta:user-defined meta:name="OVERHEIDop.versieInformatie"/>
  </office:meta>
</office:document-meta>
</file>