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V-2020-6661 voor een instemmingsbesluit kabels en leidingen : het aanleggen van glasvezelkabel, op locatie Gronausestraat 5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44 470841</meta:user-defined>
    <meta:user-defined meta:name="DC.title">Kennisgeving besluit op aanvraag instemmingsbesluit kabels en leidingen  Gronausestraat 518</meta:user-defined>
    <meta:user-defined meta:name="OVERHEID.PostcodeHuisnummer/OVERHEIDop.postcodeHuisnummer">7533BM 518</meta:user-defined>
    <meta:user-defined meta:name="OVERHEIDop.straatnaam">Gronause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18</meta:user-defined>
    <meta:user-defined meta:name="OVERHEIDop.GmbID/DC.identifier">gmb-2020-336618</meta:user-defined>
    <meta:user-defined meta:name="OVERHEIDop.versieInformatie"/>
  </office:meta>
</office:document-meta>
</file>