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Boekhors 14 Westerbroek, Verleende omgevingsvergunning (reguliere procedure) Z2020-00009469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Nabij Boekhors 14, 9608 PW te Westerbroek, voor het kappen van 11 elzen, 1 eik en 1 berk, 15 december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36611</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611</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611</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1707.838 578221.293</meta:user-defined>
    <meta:user-defined meta:name="DC.title">Nabij Boekhors 14 Westerbroek, Verleende omgevingsvergunning (reguliere procedure) Z2020-00009469</meta:user-defined>
    <meta:user-defined meta:name="OVERHEID.PostcodeHuisnummer/OVERHEIDop.postcodeHuisnummer">9608PW 12</meta:user-defined>
    <meta:user-defined meta:name="OVERHEIDop.straatnaam">Boekhors</meta:user-defined>
    <meta:user-defined meta:name="OVERHEIDop.woonplaats">Westerbroek</meta:user-defined>
    <meta:user-defined meta:name="DCTERMS.W3CDTF/DCTERMS.available">2020-12-18</meta:user-defined>
    <meta:user-defined meta:name="DCTERMS.W3CDTF/OVERHEIDop.jaargang">2020</meta:user-defined>
    <meta:user-defined meta:name="OVERHEIDop.publicationIssue">336611</meta:user-defined>
    <meta:user-defined meta:name="OVERHEIDop.GmbID/DC.identifier">gmb-2020-336611</meta:user-defined>
    <meta:user-defined meta:name="OVERHEIDop.versieInformatie"/>
  </office:meta>
</office:document-meta>
</file>