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velux raam in het schuine dak haaks op de straat - Arnold Hoogvlietstraat 5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velux raam in het schuine dak haaks op de straat </text:p>
            <text:p text:style-name="common-al">Met de adressering : Arnold Hoogvlietstraat 57, 3134 CB </text:p>
            <text:p text:style-name="common-al">Kenmerk : OVXINR-6983</text:p>
            <text:p text:style-name="common-al">Type aanvraag : vergunningaanvraag regulier behandelen</text:p>
            <text:p text:style-name="common-al">Datum ontvangst : 8 dec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60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0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0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83</meta:user-defined>
    <dc:language>nl</dc:language>
    <meta:user-defined meta:name="OVERHEID.EPSG28992/DC.spatial">83633.85 435998.809</meta:user-defined>
    <meta:user-defined meta:name="DC.title">Gemeente Vlaardingen - aanvraag omgevingsvergunning - plaatsen van een velux raam in het schuine dak haaks op de straat - Arnold Hoogvlietstraat 57, Vlaardingen</meta:user-defined>
    <meta:user-defined meta:name="OVERHEID.PostcodeHuisnummer/OVERHEIDop.postcodeHuisnummer">3134CB 57</meta:user-defined>
    <meta:user-defined meta:name="OVERHEIDop.straatnaam">Arnold Hoogvlietstraat</meta:user-defined>
    <meta:user-defined meta:name="OVERHEIDop.woonplaats">Vlaard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6607</meta:user-defined>
    <meta:user-defined meta:name="OVERHEIDop.GmbID/DC.identifier">gmb-2020-336607</meta:user-defined>
    <meta:user-defined meta:name="OVERHEIDop.versieInformatie"/>
  </office:meta>
</office:document-meta>
</file>