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ull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V-2020-6691 voor een instemmingsbesluit kabels en leidingen : het aanleggen van glasvezelkabel, op locatie Wullen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08.65 471178.52</meta:user-defined>
    <meta:user-defined meta:name="DC.title">Kennisgeving besluit op aanvraag instemmingsbesluit kabels en leidingen  Wullenweg 25</meta:user-defined>
    <meta:user-defined meta:name="OVERHEID.PostcodeHuisnummer/OVERHEIDop.postcodeHuisnummer">7548TA 25</meta:user-defined>
    <meta:user-defined meta:name="OVERHEIDop.straatnaam">Wullenweg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06</meta:user-defined>
    <meta:user-defined meta:name="OVERHEIDop.GmbID/DC.identifier">gmb-2020-336606</meta:user-defined>
    <meta:user-defined meta:name="OVERHEIDop.versieInformatie"/>
  </office:meta>
</office:document-meta>
</file>