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ogistiekweg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Hartman Bouw &amp; Handelsonderneming voor het oprichten van de inrichting. De inrichting is gelegen op het perceel Logistiekweg 24 te Vlissingen (19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66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055.13 388518.385</meta:user-defined>
    <meta:user-defined meta:name="DC.title">Melding Activiteitenbesluit Logistiekweg 24</meta:user-defined>
    <meta:user-defined meta:name="OVERHEID.PostcodeHuisnummer/OVERHEIDop.postcodeHuisnummer">4387PK 24</meta:user-defined>
    <meta:user-defined meta:name="OVERHEIDop.straatnaam">Logistiekweg</meta:user-defined>
    <meta:user-defined meta:name="OVERHEIDop.woonplaats">Vliss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601</meta:user-defined>
    <meta:user-defined meta:name="OVERHEIDop.GmbID/DC.identifier">gmb-2020-336601</meta:user-defined>
    <meta:user-defined meta:name="OVERHEIDop.versieInformatie"/>
  </office:meta>
</office:document-meta>
</file>