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Boekhors 14 Westerbroek Verleende omgevingsvergunning (reguliere procedure) Z2020-000094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Nabij Boekhors 14, 9608 PW Westerbroek, voor het kappen van twee berken, 15 dec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660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0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0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1682.608 578183.611</meta:user-defined>
    <meta:user-defined meta:name="DC.title">Nabij Boekhors 14 Westerbroek Verleende omgevingsvergunning (reguliere procedure) Z2020-00009465</meta:user-defined>
    <meta:user-defined meta:name="OVERHEID.PostcodeHuisnummer/OVERHEIDop.postcodeHuisnummer">9608PW 15</meta:user-defined>
    <meta:user-defined meta:name="OVERHEIDop.straatnaam">Boekhors</meta:user-defined>
    <meta:user-defined meta:name="OVERHEIDop.woonplaats">Westerbroek</meta:user-defined>
    <meta:user-defined meta:name="DCTERMS.W3CDTF/DCTERMS.available">2020-12-18</meta:user-defined>
    <meta:user-defined meta:name="DCTERMS.W3CDTF/OVERHEIDop.jaargang">2020</meta:user-defined>
    <meta:user-defined meta:name="OVERHEIDop.publicationIssue">336600</meta:user-defined>
    <meta:user-defined meta:name="OVERHEIDop.GmbID/DC.identifier">gmb-2020-336600</meta:user-defined>
    <meta:user-defined meta:name="OVERHEIDop.versieInformatie"/>
  </office:meta>
</office:document-meta>
</file>