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eemd ongenummerd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Beemd, Niftrik, kadastraal sectie B nr. 407, het aanplanten van een bos en het aanleggen van een </text:span>
            <text:span text:style-name="nadrukvet">poel en een dassenheuvel</text:span>
            <text:span text:style-name="nadrukvet">, </text:span>
            <text:span text:style-name="nadrukvet">op 30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5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Beemd ongenummerd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584</meta:user-defined>
    <meta:user-defined meta:name="OVERHEIDop.GmbID/DC.identifier">gmb-2020-336584</meta:user-defined>
    <meta:user-defined meta:name="OVERHEIDop.versieInformatie"/>
  </office:meta>
</office:document-meta>
</file>